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Waaldijk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23, 4213 LA</text:span> (verzonden 14/04 ’26)</text:p>
            <text:p text:style-name="common-al">het plaatsen van een erfafscheid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Waaldijk 23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73</meta:user-defined>
    <meta:user-defined meta:name="OVERHEIDop.GmbID/DC.identifier">gmb-2026-187473</meta:user-defined>
    <meta:user-defined meta:name="OVERHEIDop.versieInformatie"/>
  </office:meta>
</office:document-meta>
</file>