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Houtsestraat 6, 5071RG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7 januari 2025, geregistreerd onder zaak(nummer) Z2025-00000129, aangaande:</text:p>
            <text:p text:style-name="common-al">Omschrijving/naam: <text:span text:style-name="nadrukvet">Vestigen van een kleinschalige zorgboerderij</text:span></text:p>
            <text:p text:style-name="common-al">Locatie/adres: <text:span text:style-name="nadrukvet">Houtsestraat 6, 5071RG Udenhout</text:span></text:p>
            <text:p text:style-name="common-al">Besloten is de aangevraagde vergunning te verlenen.</text:p>
            <text:p text:style-name="common-al">Het besluit heeft betrekking op de volgende activiteit:</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stigen van een kleinschalige zorgboerde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8 mei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0129</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0129;</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werkzaamheden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text:a>.</text:p>
            <text:p text:style-name="common-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text:a>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4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9</meta:user-defined>
    <meta:user-defined meta:name="DCTERMS.abstract">Z2025-00000129 - Vestigen van een kleinschalige zorgboerderij</meta:user-defined>
    <dc:language>nl</dc:language>
    <meta:user-defined meta:name="DC.title">BOPA-Besluit op aanvraag omgevingsvergunning, Houtsestraat 6, 5071RG Udenhout</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16</meta:user-defined>
    <meta:user-defined meta:name="OVERHEIDop.publicationIssue">187472</meta:user-defined>
    <meta:user-defined meta:name="OVERHEIDop.GmbID/DC.identifier">gmb-2026-187472</meta:user-defined>
    <meta:user-defined meta:name="OVERHEIDop.versieInformatie"/>
  </office:meta>
</office:document-meta>
</file>