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woonhuis op de 1e verdieping aan de achterzijde aan de Breemarsweg 123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aanvraag ontvangen voor een Omgevingsvergunning voor het uitbreiden van een woonhuis op de 1e verdieping aan de achterzijde op locatie Breemarsweg 123 in Hengelo. De aanvraag is geregistreerd onder zaaknummer Z2026-000014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4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Betreft: Aanvraag op locatie Breemarsweg 123 in Hengelo</meta:user-defined>
    <dc:language>nl</dc:language>
    <meta:user-defined meta:name="OVERHEIDop.locatietype/OVERHEIDop.gebiedsmarkering">Vlak</meta:user-defined>
    <meta:user-defined meta:name="DC.title">Kennisgeving ontvangst vergunningaanvraag, uitbreiden van een woonhuis op de 1e verdieping aan de achterzijde aan de Breemarsweg 123 in Hengelo</meta:user-defined>
    <meta:user-defined meta:name="DCTERMS.W3CDTF/DCTERMS.available">2026-04-21</meta:user-defined>
    <meta:user-defined meta:name="DCTERMS.W3CDTF/OVERHEIDop.jaargang">2026</meta:user-defined>
    <meta:user-defined meta:name="OVERHEIDop.publicationIssue">187470</meta:user-defined>
    <meta:user-defined meta:name="OVERHEIDop.GmbID/DC.identifier">gmb-2026-187470</meta:user-defined>
    <meta:user-defined meta:name="OVERHEIDop.versieInformatie"/>
  </office:meta>
</office:document-meta>
</file>