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Johan Huizingalaan 140 106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amam</text:p>
            <text:p text:style-name="common-al">Besluit: aanvraag ingetrokken</text:p>
            <text:p text:style-name="common-al">Ingetrokken op: 15-04-2026</text:p>
            <text:p text:style-name="common-al">Zaakadres: Johan Huizingalaan 140 1065JE Amsterdam</text:p>
            <text:p text:style-name="common-al">Zaaknummer: Z2026-006638</text:p>
            <text:p text:style-name="common-al">DSO-nummer: 202602110189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6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38</meta:user-defined>
    <meta:user-defined meta:name="DCTERMS.abstract">realiseren van een ham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getrokken Johan Huizingalaan 140 1065JE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68</meta:user-defined>
    <meta:user-defined meta:name="OVERHEIDop.GmbID/DC.identifier">gmb-2026-187468</meta:user-defined>
    <meta:user-defined meta:name="OVERHEIDop.versieInformatie"/>
  </office:meta>
</office:document-meta>
</file>