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121-129 en 137-139 1019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kozijnen en de voorgevel van de woningen</text:p>
            <text:p text:style-name="common-al">Zaakadres: Ertskade 121 1019ED Amsterdam, Ertskade 123 1019ED Amsterdam, Ertskade 125 1019ED Amsterdam, Ertskade 127 1019ED Amsterdam, Ertskade 129 1019ED Amsterdam, Ertskade 137 1019ED Amsterdam, Ertskade 139 1019ED Amsterdam</text:p>
            <text:p text:style-name="common-al">Datum ontvangst: 15-04-2026</text:p>
            <text:p text:style-name="common-al">Zaaknummer: Z2026-016680</text:p>
            <text:p text:style-name="common-al">DSO-nummer: 2026041501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80</meta:user-defined>
    <meta:user-defined meta:name="DCTERMS.abstract">veranderen en vernieuwen van de kozijnen en de voorgevel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rtskade 121-129 en 137-139 1019ED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63</meta:user-defined>
    <meta:user-defined meta:name="OVERHEIDop.GmbID/DC.identifier">gmb-2026-187463</meta:user-defined>
    <meta:user-defined meta:name="OVERHEIDop.versieInformatie"/>
  </office:meta>
</office:document-meta>
</file>