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Vlotkampweg 67, 6545A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4 februari 2026 ontving de gemeente een verzoek voor een omgevingsvergunning aan de Vlotkampweg 67, 6545AE Nijmegen. Het verzoek is geregistreerd onder kenmerk Z2026-00001015. De verzoeker wil hiermee herziene brandcompartimentering/buiten werking stellen van sprinklerinstallatie.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5</meta:user-defined>
    <meta:user-defined meta:name="DCTERMS.abstract">Besluit voor locatie de Vlotkampweg 67, 6545AE Nijmegen</meta:user-defined>
    <dc:language>nl</dc:language>
    <meta:user-defined meta:name="OVERHEIDop.locatietype/OVERHEIDop.gebiedsmarkering">Vlak</meta:user-defined>
    <meta:user-defined meta:name="DC.title">Verzoek voor omgevingsvergunning aan de Vlotkampweg 67, 6545AE Nijmegen is vergunningsvrij</meta:user-defined>
    <meta:user-defined meta:name="OVERHEIDop.datumEindeReactietermijn">2026-06-01</meta:user-defined>
    <meta:user-defined meta:name="OVERHEIDop.terinzageleggingBG">https://jeleefomgeving.nl/inzien/001479179/f2d77e74-f11b-44c3-91d0-b32428250002</meta:user-defined>
    <meta:user-defined meta:name="DCTERMS.W3CDTF/DCTERMS.available">2026-04-20</meta:user-defined>
    <meta:user-defined meta:name="DCTERMS.W3CDTF/OVERHEIDop.jaargang">2026</meta:user-defined>
    <meta:user-defined meta:name="OVERHEIDop.publicationIssue">187462</meta:user-defined>
    <meta:user-defined meta:name="OVERHEIDop.GmbID/DC.identifier">gmb-2026-187462</meta:user-defined>
    <meta:user-defined meta:name="OVERHEIDop.versieInformatie"/>
  </office:meta>
</office:document-meta>
</file>