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loopmelding ten behoeve van een dakrenovatie , aan Hazenkampseweg 4, 6531N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ontving de gemeente een sloopmelding ten behoeve van een dakrenovatie aan Hazenkampseweg 4, 6531NJ Nijmegen. De melding is geregistreerd onder kenmerk Z2026-00001074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745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5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74</meta:user-defined>
    <meta:user-defined meta:name="DCTERMS.abstract">Betreft: Melding op locatie Hazenkampseweg 4, 6531NJ Nijmegen</meta:user-defined>
    <dc:language>nl</dc:language>
    <meta:user-defined meta:name="OVERHEIDop.locatietype/OVERHEIDop.gebiedsmarkering">Punt</meta:user-defined>
    <meta:user-defined meta:name="DC.title">Sloopmelding ten behoeve van een dakrenovatie , aan Hazenkampseweg 4, 6531NJ Nijmeg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59</meta:user-defined>
    <meta:user-defined meta:name="OVERHEIDop.GmbID/DC.identifier">gmb-2026-187459</meta:user-defined>
    <meta:user-defined meta:name="OVERHEIDop.versieInformatie"/>
  </office:meta>
</office:document-meta>
</file>