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ogen van de dakrand aan Buiten de Waterpoor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3, 4201 CS</text:span> (verzonden 14/04 ’26)</text:p>
            <text:p text:style-name="common-al">het ophogen van de dakr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hogen van de dakrand aan Buiten de Waterpoort 3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58</meta:user-defined>
    <meta:user-defined meta:name="OVERHEIDop.GmbID/DC.identifier">gmb-2026-187458</meta:user-defined>
    <meta:user-defined meta:name="OVERHEIDop.versieInformatie"/>
  </office:meta>
</office:document-meta>
</file>