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Herstelbesluit omgevingsvergunning Peperstraat te Zaandam</text:p>
      <text:section text:name="zakelijke-mededeling_id1-3-2" text:style-name="zakelijke-mededeling">
        <text:section text:name="zakelijke-mededeling-tekst_id1-3-2-1" text:style-name="zakelijke-mededeling-tekst">
          <text:section text:name="tekst_id1-3-2-1-1" text:style-name="tekst">
            <text:p text:style-name="common-al">Op 13 april 2026 hebben wij de onderstaande bekendmaking gepubliceerd. Hierbij ontbrak het herstelbesluit. Deze is toegevoegd aan de huidige publicatie.</text:p>
            <text:p text:style-name="common-al"> Hierbij treft u de juiste publicatie aan.</text:p>
            <text:p text:style-name="common-al"> Op 22 juli 2024 is een omgevingsvergunning verleend voor het bouwen van 6 woongebouwen met 355 woningen, met op de begane grond van woongebouw 3 en 7 commerciële ruimten, een horecaruimte op de begane grond van woongebouw 10 en een ondergrondse parkeergarage op de locatie Peperstraat 208-244, Peperstraat 130-206, Peperstraat 86-128 en Peperstraat 131-175, 1502 AN Zaandam. Die omgevingsvergunning is gecoördineerd tot stand gekomen met het bestemmingsplan ‘Peperstraat’. In het bouwplan hebben wijzigingen plaatsgevonden. Daarop heeft de gemeenteraad op 18 december 2025 het herstelbesluit bestemmingsplan Peperstraat genomen. De wijzigingen in het bouwplan maken ook de wijziging van de op 22 juli 2024 verleende vergunning noodzakelijk.</text:p>
            <text:p text:style-name="common-al">
            <text:span text:style-name="nadrukvet">Inzage</text:span>
          </text:p>
            <text:p text:style-name="common-al"> Het herstelbesluit omgevingsvergunning en bijbehorende stukken liggen 6 weken ter inzage, vanaf de dag na verschijnen van dit Gemeenteblad. Het herstelbesluit en bijbehorende stukken kunt u inzien door te klikken op ‘Bekijk documenten’ in de linkerkolom. Het herstelbesluit is ook in te zien op het Omgevingsloket, via www.omgevingswet.overheid.nl (kies dan voor ‘Regels op de kaart’ en vul het adres in).</text:p>
            <text:p text:style-name="common-al"> Wilt u meer informatie of wilt u papieren stukken inzien? Vul dan het contactformulier in op www.zaanstad.nl. Wij nemen vervolgens contact met u op. </text:p>
            <text:p text:style-name="common-al">
            <text:span text:style-name="nadrukvet">Beroep</text:span>
          </text:p>
            <text:p text:style-name="common-al">Gezien de gecoördineerde voorbereiding met het bestemmingsplan ‘Peperstraat’, kunnen tegen dit herstelbesluit net als tegen de verleende vergunning van 22 juli 2024 dezelfde rechtsmiddelen worden aangewend als tegen het bestemmingsplan. Dat betekent dat belanghebbenden en niet-belanghebbende die tijdig een zienswijze hebben ingediend tegen het ontwerpbesluit op de omgevingsvergunning en die het niet eens zijn met het besluit, gedurende de terinzagelegging, beroep kunnen aantekenen bij de Afdeling</text:p>
            <text:p text:style-name="common-al"> bestuursrechtspraak van de Raad van State. Daarbij wordt opgemerkt dat beroepen die reeds zijn ingediend tegen het besluit van 22 juli 2024, op grond van artikel 6:19, eerste lid van de Algemene wet bestuursrecht mede geacht worden te zijn gericht tegen dit herstelbesluit. Belanghebbenden die tegen het besluit van 22 juli 2024 al beroep hebben aangetekend hoeven dat dus niet opnieuw te doen. Dit besluit wordt door de Afdeling bestuursrechtspraak automatisch bij de beoordeling van hun beroep betrokken.</text:p>
            <text:p text:style-name="common-al"/>
            <text:p text:style-name="common-al"> Beroepsschriften kunnen worden gestuurd naar de Afdeling bestuursrechtspraak van de Raad van State, Postbus 20019, 2500 EA Den Haag. Meer informatie over beroep staat op de website www.raadvanstate.nl.</text:p>
            <text:p text:style-name="common-al"/>
            <text:p text:style-name="common-al"> Het indienen van een beroepsschrift schort de werking van het besluit niet op. Indien onverwijlde spoed dit vereist, kan tijdens de beroepsprocedure een voorlopige voorziening worden gevraagd aan de voorzieningenrechter van genoemde afdeling bestuursrechtspraak van de Raad van State. Voor het behandelen van het verzoek en het beroep wordt griffierecht geheven.</text:p>
            <text:p text:style-name="common-al"/>
            <text:p text:style-name="last-al"> Op dit besluit is afdeling 2 van hoofdstuk 1 van de Crisis- en herstelwet van toepassing. Deze afdeling beperkt het beroepsrecht en stelt striktere eisen aan het beroepschrift. Dit brengt onder andere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 Het beroep zal niet-ontvankelijk worden verklaard, indien binnen de beroepstermijn geen gronden zij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745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5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5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Rectificatie - Herstelbesluit omgevingsvergunning Peperstraat te Zaandam</meta:user-defined>
    <meta:user-defined meta:name="OVERHEIDop.datumEindeReactietermijn">2026-06-02</meta:user-defined>
    <meta:user-defined meta:name="OVERHEIDop.TilID/OVERHEIDop.terinzageleggingOP">til-2026-14836</meta:user-defined>
    <meta:user-defined meta:name="DCTERMS.W3CDTF/DCTERMS.available">2026-04-20</meta:user-defined>
    <meta:user-defined meta:name="DCTERMS.W3CDTF/OVERHEIDop.jaargang">2026</meta:user-defined>
    <meta:user-defined meta:name="OVERHEIDop.publicationIssue">187457</meta:user-defined>
    <meta:user-defined meta:name="OVERHEIDop.GmbID/DC.identifier">gmb-2026-187457</meta:user-defined>
    <meta:user-defined meta:name="OVERHEIDop.versieInformatie"/>
  </office:meta>
</office:document-meta>
</file>