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Hayai Sushi - Bloemerstraat 8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4-2026</text:p>
            <text:p text:style-name="common-al">
            <text:span text:style-name="nadrukvet">Omschrijving: </text:span>Exploitatievergunning droge horeca (Bloemerstraat 86 6511 EM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57247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13-12-2025</text:p>
            <text:p text:style-name="common-al">
            <text:span text:style-name="nadrukvet">Definitieve beschikking verzonden: </text:span>16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april 2026 tot en met 28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500157247/aad5ee5b-a79d-4074-9f39-4d89b86a7d4f.pdf" xlink:type="simple">https://besluitenapv.nijmegen.nl/ZD2500157247/aad5ee5b-a79d-4074-9f39-4d89b86a7d4f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745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5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5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Hayai Sushi - Bloemerstraat 86 te Nijmeg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456</meta:user-defined>
    <meta:user-defined meta:name="OVERHEIDop.GmbID/DC.identifier">gmb-2026-187456</meta:user-defined>
    <meta:user-defined meta:name="OVERHEIDop.versieInformatie"/>
  </office:meta>
</office:document-meta>
</file>