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sverzoek voor het plaatsen van een afzetting met hekwerk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78 </text:p>
            <text:p text:style-name="common-al"> Omschrijving: aanpassingsverzoek voor het plaatsen van een afzetting met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4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78</meta:user-defined>
    <meta:user-defined meta:name="DCTERMS.abstract">aanpassingsverzoek voor het plaatsen van een afzetting met hekwerk</meta:user-defined>
    <dc:language>nl</dc:language>
    <meta:user-defined meta:name="OVERHEIDop.locatietype/OVERHEIDop.gebiedsmarkering">Punt</meta:user-defined>
    <meta:user-defined meta:name="DC.title">Besluit op aanvraag: aanpassingsverzoek voor het plaatsen van een afzetting met hekwerk, Piazza 64 5611AE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54</meta:user-defined>
    <meta:user-defined meta:name="OVERHEIDop.GmbID/DC.identifier">gmb-2026-187454</meta:user-defined>
    <meta:user-defined meta:name="OVERHEIDop.versieInformatie"/>
  </office:meta>
</office:document-meta>
</file>