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2047 voor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16 maart 2026 is de aanvraag voor de verbouw van een woning aan de Breedenbroekseweg 7 in Voorst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74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4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aanvraag Z2025-02047 voor de verbouw van een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52</meta:user-defined>
    <meta:user-defined meta:name="OVERHEIDop.GmbID/DC.identifier">gmb-2026-187452</meta:user-defined>
    <meta:user-defined meta:name="OVERHEIDop.versieInformatie"/>
  </office:meta>
</office:document-meta>
</file>