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- (uitgebreid) afwijken van het omgevingsplan - Driehuizen 20, 5464R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te verlenen. Dit is op 16 april 2026 vastgelegd in een ontwerpbesluit.</text:p>
            <text:p text:style-name="common-al">
            <text:span text:style-name="nadrukvet"> Gegevens aanvraag</text:span>
          </text:p>
            <text:p text:style-name="common-al"> Omschrijving: afwijken van het omgevingsplan voor het in gebruik nemen van een voormalig agrarisch bedrijf als dierenpension</text:p>
            <text:p text:style-name="common-al"> Locatie: Driehuizen 20, 5464RA Veghel</text:p>
            <text:p text:style-name="common-al"> Zaaknummer: OW-2025-4206</text:p>
            <text:p text:style-name="common-al">
            <text:span text:style-name="nadrukvet">Zienswijze indienen</text:span>
          </text:p>
            <text:p text:style-name="common-al">U kunt vanaf 21 april 2026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Wij hebben de aanvraag geregistreerd onder zaaknummer OW-2025-4206. Vermeld dit nummer alstublieft bij al uw correspondentie, zodat wij u sneller kunnen helpen. 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4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206</meta:user-defined>
    <meta:user-defined meta:name="DCTERMS.abstract">Gemeente Meierijstad - ontwerp besluit /terinzage omgevingsvergunning - (uitgebreid) afwijken van het omgevingsplan - Driehuizen 20, 5464RA Veghel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- (uitgebreid) afwijken van het omgevingsplan - Driehuizen 20, 5464RA Vegh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51</meta:user-defined>
    <meta:user-defined meta:name="OVERHEIDop.GmbID/DC.identifier">gmb-2026-187451</meta:user-defined>
    <meta:user-defined meta:name="OVERHEIDop.versieInformatie"/>
  </office:meta>
</office:document-meta>
</file>