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huisvestingsvergunning Leenderweg 58, 5555CE Valkenswaar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4-2026 een besluit genomen op de aanvraag voor een huisvestingsvergunning met zaaknummer <text:span text:style-name="nadrukvet">0000474730</text:span>.</text:p>
            <text:p text:style-name="common-al">De zaak betreft locatie Leenderweg 58, 5555CE Valkenswaard en heeft de omschrijving "huisvestingsvergunning". De vergunning is verleend.</text:p>
            <text:p text:style-name="common-al">Indien u belanghebbende bent kunt u bezwaar maken tegen dit besluit.</text:p>
            <text:p text:style-name="common-al">De termijn voor het indienen van een bezwaar start op 16-04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744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4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4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474730</meta:user-defined>
    <meta:user-defined meta:name="DCTERMS.abstract">huisvestingsvergunning, Leenderweg 58</meta:user-defined>
    <dc:language>nl</dc:language>
    <meta:user-defined meta:name="OVERHEIDop.locatietype/OVERHEIDop.gebiedsmarkering">Punt</meta:user-defined>
    <meta:user-defined meta:name="DC.title">Besluit aanvraag huisvestingsvergunning Leenderweg 58, 5555CE Valkenswaard Valkenswaard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447</meta:user-defined>
    <meta:user-defined meta:name="OVERHEIDop.GmbID/DC.identifier">gmb-2026-187447</meta:user-defined>
    <meta:user-defined meta:name="OVERHEIDop.versieInformatie"/>
  </office:meta>
</office:document-meta>
</file>