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p aan Stenen Beer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nen Beer 8, 4207 GC</text:span> (verzonden 14/04 ’26)</text:p>
            <text:p text:style-name="common-al">het plaatsen van een trap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rap aan Stenen Beer 8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46</meta:user-defined>
    <meta:user-defined meta:name="OVERHEIDop.GmbID/DC.identifier">gmb-2026-187446</meta:user-defined>
    <meta:user-defined meta:name="OVERHEIDop.versieInformatie"/>
  </office:meta>
</office:document-meta>
</file>