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office:automatic-styles>
  <office:body>
    <office:text>
      <text:p text:style-name="new_page_staatscourant"/>
      <text:p text:style-name="single-kop-titel">Subsidieregeling woningisolatie gemeente Zwartewaterland </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t op titel 4.2 subsidies van de Algemene wet bestuursrecht en artikel 2 van de Algemene subsidieverordening Zwartewaterland,</text:p>
            <text:p text:style-name="al"/>
            <text:p text:style-name="al">
            <text:span text:style-name="nadrukvet">Besluit</text:span>
          </text:p>
            <text:p text:style-name="al"/>
            <text:p text:style-name="al">Vast te stellen:</text:p>
            <text:p text:style-name="al"/>
            <text:p text:style-name="al">De ‘Subsidieregeling woningisolatie gemeente Zwarte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Aanvrager: de eigenaar van een woning, die tevens het hoofdverblijf van aanvrager is; </text:p>
              </text:list-item>
              <text:list-item text:style-override="id1-3-2-2-1-2-2">
                <text:number>B.</text:number>
                <text:p text:style-name="al">College: college van burgemeester en wethouders van de gemeente Zwartewaterland; </text:p>
              </text:list-item>
              <text:list-item text:style-override="id1-3-2-2-1-2-3">
                <text:number>C.</text:number>
                <text:p text:style-name="al">Doe-het-zelfmaatregel: een isolatiemaatregel die door de woningeigenaar zelf in zijn eigen woning wordt uitgevoerd;</text:p>
              </text:list-item>
              <text:list-item text:style-override="id1-3-2-2-1-2-4">
                <text:number>D.</text:number>
                <text:p text:style-name="al">Energieadviseur: bouwkundig specialist die een woningeigenaar voorziet van isolatieadvies;</text:p>
              </text:list-item>
              <text:list-item text:style-override="id1-3-2-2-1-2-5">
                <text:number>E.</text:number>
                <text:p text:style-name="al">Energieadviesrapport: rapportage of offerte opgesteld door de energieadviseur of een andere energiedeskundige;</text:p>
              </text:list-item>
              <text:list-item text:style-override="id1-3-2-2-1-2-6">
                <text:number>F.</text:number>
                <text:p text:style-name="al">Energiecoach: adviseur over kleine isolatiemaatregelen en gedrag die warmtescans uit kan voeren;</text:p>
              </text:list-item>
              <text:list-item text:style-override="id1-3-2-2-1-2-7">
                <text:number>G.</text:number>
                <text:p text:style-name="al">Gebouwdeel: het dak, zolder, vliering, glas, vloer, bodem of gevel van een woning;</text:p>
              </text:list-item>
              <text:list-item text:style-override="id1-3-2-2-1-2-8">
                <text:number>H.</text:number>
                <text:p text:style-name="al">Isolatiemaatregelen: activiteiten waarmee het gebruik van energie verlaagd wordt, dit betreft isolatie van een bouwdeel; </text:p>
              </text:list-item>
              <text:list-item text:style-override="id1-3-2-2-1-2-9">
                <text:number>I.</text:number>
                <text:p text:style-name="al">Subsidieverlening: de subsidie wordt toegekend, de hoogte van het bedrag wordt vastgesteld na ontvangst van de definitieve factuur.</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het stimuleren van isolerende maatregelen bij bestaande woningen die onvoldoende zijn geïsoleerd en niet voldoen aan de standaard voor woningisolatie om aardgasvrij te worden. De regeling levert een bijdrage aan een CO2-neutrale en aardgasvrije woningvoorraad.</text:p>
          </text:section>
          <text:section text:name="artikel_id1-3-2-2-3" text:style-name="artikel">
            <text:p text:style-name="artikel_kop_titel"><text:span text:style-name="artikel_kop_label">Artikel</text:span> <text:span text:style-name="artikel_kop_nr">3</text:span> Subsidiabele activiteiten</text:p>
            <text:p text:style-name="al">Op grond van deze regeling kan het college subsidie verstrekken voor isolatiemaatregelen aan woningen uitgevoerd door de woningeigenaar zelf of door derd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eigenaar-bewoner van een woning in de gemeente Zwartewaterland.</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 1 januari 2023 tot en met 31 december 2028.</text:p>
          </text:section>
          <text:section text:name="artikel_id1-3-2-2-6" text:style-name="artikel">
            <text:p text:style-name="artikel_kop_titel"><text:span text:style-name="artikel_kop_label">Artikel</text:span> <text:span text:style-name="artikel_kop_nr">6</text:span> Aanvraagformulier</text:p>
            <text:list text:style-name="id1-3-2-2-6-2">
              <text:list-item text:style-override="id1-3-2-2-6-2-1">
                <text:number>A.</text:number>
                <text:p text:style-name="al">Een aanvraag voor een isolatiemaatregel die nog niet is uitgevoerd wordt ingediend met gebruikmaking van het hiervoor beschikbare aanvraagformulier op de website van de gemeente voor subsidieverlening en gaat vergezeld van de daarin genoemde bescheiden.</text:p>
              </text:list-item>
              <text:list-item text:style-override="id1-3-2-2-6-2-2">
                <text:number>B.</text:number>
                <text:p text:style-name="al">Een aanvraag voor een isolatiemaatregel die reeds is uitgevoerd wordt ingediend met gebruikmaking van het hiervoor beschikbare aanvraagformulier voor subsidievaststelling en gaat vergezeld van de daarin genoemde bescheiden.</text:p>
              </text:list-item>
              <text:list-item text:style-override="id1-3-2-2-6-2-3">
                <text:number>C.</text:number>
                <text:p text:style-name="al">De subsidierregelingen kunnen online worden gevonden op: </text:p>
                <text:list text:style-name="id1-3-2-2-6-2-3-3">
                  <text:list-item text:style-override="id1-3-2-2-6-2-3-3-1">
                    <text:number>i.</text:number>
                    <text:p text:style-name="al">https://www.zwartewaterland.nl/subsidie-isolatiemaatregelen-aanvragen</text:p>
                  </text:list-item>
                  <text:list-item text:style-override="id1-3-2-2-6-2-3-3-2">
                    <text:number>ii.</text:number>
                    <text:p text:style-name="al">https://www.zwartewaterland.nl/doehetzelf</text:p>
                  </text:list-item>
                </text:list>
              </text:list-item>
            </text:list>
          </text:section>
          <text:section text:name="artikel_id1-3-2-2-7" text:style-name="artikel">
            <text:p text:style-name="artikel_kop_titel"><text:span text:style-name="artikel_kop_label">Artikel</text:span> <text:span text:style-name="artikel_kop_nr">7</text:span> Aanvraagprocedure </text:p>
            <text:p text:style-name="al">De procedure is als volgt: </text:p>
            <text:list text:style-name="id1-3-2-2-7-3">
              <text:list-item text:style-override="id1-3-2-2-7-3-1">
                <text:number>A.</text:number>
                <text:p text:style-name="al">De woningeigenaar kan de subsidie voor of na uitvoering van de maatregel(en) aanvragen.</text:p>
              </text:list-item>
              <text:list-item text:style-override="id1-3-2-2-7-3-2">
                <text:number>B.</text:number>
                <text:p text:style-name="al">De aanvraag is pas compleet en kan in behandeling worden genomen als deze alle gegevens die noodzakelijk zijn voor de beoordeling bevat, zijnde adres en postcode, oppervlakte, isolatiewaarde, prijsopgave en factuur van de gebruikte materialen.</text:p>
              </text:list-item>
              <text:list-item text:style-override="id1-3-2-2-7-3-3">
                <text:number>C.</text:number>
                <text:p text:style-name="al">De aanvraag is door de aanvrager ondertekend. </text:p>
              </text:list-item>
              <text:list-item text:style-override="id1-3-2-2-7-3-4">
                <text:number>D.</text:number>
                <text:p text:style-name="al">De aanvragen worden in volgorde van binnenkomst en compleetheid beoordeeld.</text:p>
              </text:list-item>
              <text:list-item text:style-override="id1-3-2-2-7-3-5">
                <text:number>E.</text:number>
                <text:p text:style-name="al">Het is mogelijk om meerdere aanvragen in te dienen.</text:p>
              </text:list-item>
              <text:list-item text:style-override="id1-3-2-2-7-3-6">
                <text:number>F.</text:number>
                <text:p text:style-name="al">De energiecoach controleert bij een doe-het-zelf aanvraag of de maatregelen goed zijn uitgevoerd. Mocht dit niet het geval zijn, dan krijgt de aanvrager drie maanden de tijd om het te herstellen conform de aanwijzingen van de energiecoach.</text:p>
              </text:list-item>
              <text:list-item text:style-override="id1-3-2-2-7-3-7">
                <text:number>G.</text:number>
                <text:p text:style-name="al">De gemeente beslist binnen 8 weken na ontvangst van een aanvraag. Deze termijn kan met maximaal 4 weken worden verdaagd voor zover de controle op de juistheid van de gegevens daartoe aanleiding geeft.</text:p>
              </text:list-item>
              <text:list-item text:style-override="id1-3-2-2-7-3-8">
                <text:number>H.</text:number>
                <text:p text:style-name="al">De subsidie voor een doe-het-zelfmaatregel kan pas worden vastgesteld na goedkeuring van de energiecoach van de uitgevoerde isolatiemaatregel. </text:p>
              </text:list-item>
              <text:list-item text:style-override="id1-3-2-2-7-3-9">
                <text:number>I.</text:number>
                <text:p text:style-name="al">De subsidie voor andere isolatiemaatregelen wordt voorafgaand aan de subsidieverlening door de gemeente op basis van een rapportage van een energieadviseur goedgekeurd. De subsidie wordt binnen 4 weken na definitieve vaststelling overgemaakt aan de ontvanger.</text:p>
              </text:list-item>
            </text:list>
          </text:section>
          <text:section text:name="artikel_id1-3-2-2-8" text:style-name="artikel">
            <text:p text:style-name="artikel_kop_titel"><text:span text:style-name="artikel_kop_label">Artikel</text:span> <text:span text:style-name="artikel_kop_nr">8</text:span> Subsidiecriteria</text:p>
            <text:p text:style-name="al">Om voor subsidie in aanmerking te komen, wordt voldaan aan de volgende vereisten:</text:p>
            <text:list text:style-name="id1-3-2-2-8-3">
              <text:list-item text:style-override="id1-3-2-2-8-3-1">
                <text:number>A.</text:number>
                <text:p text:style-name="al">De aanvraag heeft betrekking op een grondgebonden woning - niet zijnde een appartement, woonboot of wagen - van de eigenaar-bewoner, die gebouwd is voor 1992. Het kan tevens gaan om het woonsegment van een bedrijfspand. De woning is daarbij onderdeel van een woon-werk kavel waarbij geldt dat een deel van de kavel een industriefunctie heeft. De WOZ-waarde van het woongedeelte bedraagt maximaal €357.000,- op waardepeildatum 1 januari 2024.</text:p>
              </text:list-item>
              <text:list-item text:style-override="id1-3-2-2-8-3-2">
                <text:number>B.</text:number>
                <text:p text:style-name="al">Voor doe-het-zelf-maatregelen geldt dat alleen de kosten van de materialen voor subsidie in aanmerking komen.</text:p>
              </text:list-item>
              <text:list-item text:style-override="id1-3-2-2-8-3-3">
                <text:number>C.</text:number>
                <text:p text:style-name="al">De WOZ-waarde van het pand mag maximaal €357.000,- bedragen op waardepeildatum 1 januari 2024 voor uitgevoerde isolatiemaatregel(en) na 1 januari 2025.</text:p>
              </text:list-item>
              <text:list-item text:style-override="id1-3-2-2-8-3-4">
                <text:number>D.</text:number>
                <text:p text:style-name="al">De WOZ-waarde van het pand mag maximaal €299.000,- bedragen op waardepeildatum 1 januari 2022 voor uitgevoerde maatregel(en) en aanvragen van 1 januari 2023 tot en met 31 december 2024. </text:p>
              </text:list-item>
              <text:list-item text:style-override="id1-3-2-2-8-3-5">
                <text:number>E.</text:number>
                <text:p text:style-name="al">De isolatiemaatregel is of wordt uitgevoerd in de periode van 1 januari 2023 tot en met 1 december 2028.</text:p>
              </text:list-item>
              <text:list-item text:style-override="id1-3-2-2-8-3-6">
                <text:number>F.</text:number>
                <text:p text:style-name="al">De isolatiemaatregel heeft betrekking op een bestaand gebouwdeel van de woning, niet zijnde een garage, schuur of bijgebouw.</text:p>
              </text:list-item>
              <text:list-item text:style-override="id1-3-2-2-8-3-7">
                <text:number>G.</text:number>
                <text:p text:style-name="al">De isolatiemaatregel voldoet aan de minimale oppervlakte- en isolatie-eisen van de ISDE-regeling zoals genoemd op de website van Rijksdienst voor Ondernemend Nederland (hierna: RVO). Hierin is de materialenlijst van de Rijksoverheid leidend. De aanvraag is voorzien van een opgave van minimaal twee slecht geïsoleerde bouwdelen conform definitie volgens de RVO. Ook bij een aanvraag voor 1 maatregel moeten 2 slechte bouwdelen worden aangegeven. </text:p>
              </text:list-item>
              <text:list-item text:style-override="id1-3-2-2-8-3-8">
                <text:number>H.</text:number>
                <text:p text:style-name="al">Per woning kan maximaal €1600,- voor twee of meer isolatiemaatregelen worden gesubsidieerd. Wanneer de woning van eigenaar wisselt, ontstaat er opnieuw de mogelijkheid om subsidie aan te vragen voor maximaal twee andere isolatiemaatregelen, mits de woning nog steeds voldoet aan de overige subsidievoorwaarden.</text:p>
              </text:list-item>
              <text:list-item text:style-override="id1-3-2-2-8-3-9">
                <text:number>I.</text:number>
                <text:p text:style-name="al">Voor maatregelen die zijn uitgevoerd in de periode van 1 januari 2023 tot en met 31 december 2024 geldt dat de maximale subsidie per woning €1200,- bedraagt. Als er in de periode van 1 januari 2023 tot en met 31 december 2024 al subsidie is verstrekt voor een maatregel, dan is het mogelijk opnieuw subsidie aan te vragen voor dezelfde woning. Hierbij geldt het volgende:</text:p>
                <text:list text:style-name="id1-3-2-2-8-3-9-3">
                  <text:list-item text:style-override="id1-3-2-2-8-3-9-3-1">
                    <text:number>a.</text:number>
                    <text:p text:style-name="al">Er kan slechts eenmaal subsidie worden verstrekt voor een maatregel per bouwdeel;</text:p>
                  </text:list-item>
                  <text:list-item text:style-override="id1-3-2-2-8-3-9-3-2">
                    <text:number>b.</text:number>
                    <text:p text:style-name="al">De maximaal te verstrekken subsidie per woning voor maatregelen uitgevoerd na 1 januari 2025 kan in totaal niet hoger zijn dan €1600,-.</text:p>
                  </text:list-item>
                </text:list>
              </text:list-item>
              <text:list-item text:style-override="id1-3-2-2-8-3-10">
                <text:number>J.</text:number>
                <text:p text:style-name="al">De aanvrager is bij het aanvragen van subsidie voor het laten uitvoeren van een isolatiemaatregel in het bezit van een energieadviesrapport. Indien niet leverbaar wordt de subsidie niet toegekend.</text:p>
              </text:list-item>
              <text:list-item text:style-override="id1-3-2-2-8-3-11">
                <text:number>K.</text:number>
                <text:p text:style-name="al">Bij het ontbreken van een offerte of energieadviesrapport wordt een gesprek met de energieadviseur ingepland. Het advies van deze adviseur is kosteloos en de aanvrager is niet verplicht het advies op te volgen of de maatregelen via de energieadviseur af te nem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Niet voldaan wordt aan de vereisten zoals genoemd in artikel 7 en 8.</text:p>
              </text:list-item>
              <text:list-item text:style-override="id1-3-2-2-9-3-2">
                <text:number>B.</text:number>
                <text:p text:style-name="al">De aanvraag betrekking heeft op een type maatregel waarvoor aan de aanvrager reeds subsidie is verstrekt op grond van deze regeling.</text:p>
              </text:list-item>
              <text:list-item text:style-override="id1-3-2-2-9-3-3">
                <text:number>C.</text:number>
                <text:p text:style-name="al">De aanvraag betrekking heeft op de isolatie van een schuur, garage of bijgebouw.</text:p>
              </text:list-item>
              <text:list-item text:style-override="id1-3-2-2-9-3-4">
                <text:number>D.</text:number>
                <text:p text:style-name="al">De doe-het-zelf aanvraag betrekking heeft op spouwmuurisolatie.</text:p>
              </text:list-item>
              <text:list-item text:style-override="id1-3-2-2-9-3-5">
                <text:number>E.</text:number>
                <text:p text:style-name="al">Bij een aanvraag voor dakisolatie het dak asbest bevat, tenzij de aanvrager aantoont dat het asbest voor plaatsing van de dakisolatie wordt verwijderd.</text:p>
              </text:list-item>
              <text:list-item text:style-override="id1-3-2-2-9-3-6">
                <text:number>F.</text:number>
                <text:p text:style-name="al">De energiecoach bij een doe-het-zelf aanvraag heeft geconstateerd dat de maatregelen niet voldoende zijn aangebracht en de aanvrager binnen drie maanden geen aanvullende acties heeft ondernomen om dit te herstellen. </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1">
                <text:number>A.</text:number>
                <text:p text:style-name="al">Voor isolatiemaatregelen uitgevoerd in de periode van 1 januari 2023 tot en met 31 december 2024 geldt dat de subsidie 100% bedraagt van de subsidiabele kosten met een maximum van €600,- voor de eerste isolatiemaatregel. Voor de tweede isolatiemaatregel bedraagt de subsidie maximaal €600,-. </text:p>
              </text:list-item>
              <text:list-item text:style-override="id1-3-2-2-10-2-2">
                <text:number>B.</text:number>
                <text:p text:style-name="al">Voor isolatiemaatregelen uitgevoerd na 1 januari 2025 geldt dat de subsidie 100% bedraagt van de subsidiabele kosten met een maximum van €600,- voor de eerste isolatiemaatregel. Voor de tweede isolatiematregel bedraagt de subsidie maximaal €1000,-. </text:p>
              </text:list-item>
            </text:list>
          </text:section>
          <text:section text:name="artikel_id1-3-2-2-11" text:style-name="artikel">
            <text:p text:style-name="artikel_kop_titel"><text:span text:style-name="artikel_kop_label">Artikel</text:span> <text:span text:style-name="artikel_kop_nr">11</text:span> Subsidieplafond en rangschikking</text:p>
            <text:list text:style-name="id1-3-2-2-11-2">
              <text:list-item text:style-override="id1-3-2-2-11-2-1">
                <text:number>A.</text:number>
                <text:p text:style-name="al">Het subsidieplafond voor het laten uitvoeren van isolatiemaatregelen bedraagt € 641.600,- in het tijdvak van 1 januari 2023 tot en met 31 december 2028.</text:p>
              </text:list-item>
              <text:list-item text:style-override="id1-3-2-2-11-2-2">
                <text:number>B.</text:number>
                <text:p text:style-name="al">Het subsidieplafond voor de doe-het-zelf isolatiemaatregelen bedraagt € 287.299, - in het tijdvak van 1 januari 2024 tot en met 31 december 2028.</text:p>
              </text:list-item>
              <text:list-item text:style-override="id1-3-2-2-11-2-3">
                <text:number>C.</text:number>
                <text:p text:style-name="al">Het bedrag dat beschikbaar is voor de te verstrekken subsidies wordt toegekend op volgorde van datum en tijdstip van ontvangst van de aanvraag. </text:p>
              </text:list-item>
              <text:list-item text:style-override="id1-3-2-2-11-2-4">
                <text:number>D.</text:number>
                <text:p text:style-name="al">Als een aanvraag niet volledig is, geldt als datum van binnenkomst de dag en tijdstip waarop de aanvraag aangevuld en gecompleteerd is als bedoeld in artikel 4:5 van de Algemene wet bestuursrecht.</text:p>
              </text:list-item>
              <text:list-item text:style-override="id1-3-2-2-11-2-5">
                <text:number>E.</text:number>
                <text:p text:style-name="al">Op de dag dat verlening van subsidie voor op dezelfde datum en tijdstip ontvangen aanvragen zou leiden tot overschrijding van het subsidieplafond, wordt de subsidie verdeeld op basis van loting.</text:p>
              </text:list-item>
            </text:list>
          </text:section>
          <text:section text:name="artikel_id1-3-2-2-12" text:style-name="artikel">
            <text:p text:style-name="artikel_kop_titel"><text:span text:style-name="artikel_kop_label">Artikel</text:span> <text:span text:style-name="artikel_kop_nr">12</text:span> Verplichtingen bij subsidieverlening</text:p>
            <text:list text:style-name="id1-3-2-2-12-2">
              <text:list-item text:style-override="id1-3-2-2-12-2-1">
                <text:number>A.</text:number>
                <text:p text:style-name="al">De isolatiemaatregel(en) waarvoor subsidie is verstrekt wordt (worden) binnen 12 maanden na het besluit tot subsidieverlening, doch uiterlijk op 1 november 2028, gerealiseerd.</text:p>
              </text:list-item>
              <text:list-item text:style-override="id1-3-2-2-12-2-2">
                <text:number>B.</text:number>
                <text:p text:style-name="al">De definitieve vaststelling van de hoogte van de subsidie vindt plaats na uitvoering van de isolatiemaatregel(en) en ontvangst van de factuur. Deze dient uiterlijk op 31 december 2028 te zijn ontvangen.</text:p>
              </text:list-item>
            </text:list>
          </text:section>
          <text:section text:name="artikel_id1-3-2-2-13" text:style-name="artikel">
            <text:p text:style-name="artikel_kop_titel"><text:span text:style-name="artikel_kop_label">Artikel</text:span> <text:span text:style-name="artikel_kop_nr">13</text:span> Inwerkingtreding en geldigheidsduur</text:p>
            <text:list text:style-name="id1-3-2-2-13-2">
              <text:list-item text:style-override="id1-3-2-2-13-2-1">
                <text:number>A.</text:number>
                <text:p text:style-name="al">Deze regeling treedt in werking met ingang van de dag na bekendmaking en geldt tot en met 31 december 2028;</text:p>
              </text:list-item>
              <text:list-item text:style-override="id1-3-2-2-13-2-2">
                <text:number>B.</text:number>
                <text:p text:style-name="al">Deze regeling werkt terug tot en met 1 januari 2023 onder gelijktijdige intrekking van:</text:p>
                <text:list text:style-name="id1-3-2-2-13-2-2-3">
                  <text:list-item text:style-override="id1-3-2-2-13-2-2-3-1">
                    <text:number>–</text:number>
                    <text:p text:style-name="al">Subsidieregeling woningisolatie gemeente Zwartewaterland;</text:p>
                  </text:list-item>
                  <text:list-item text:style-override="id1-3-2-2-13-2-2-3-2">
                    <text:number>–</text:number>
                    <text:p text:style-name="al">Bijlage II Subsidieregels Doe-het-zelf regeling gemeente Zwartewaterland (gepubliceerd in het Gemeenteblad 2025, nummer 89362).</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van het bepaalde in deze regeling verordening afwijken of bepalingen buiten toepassing laten, voor zover toepassing ervan leidt tot een onbillijkheid van overwegende aar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woningisolatie gemeente Zwartewaterland.</text:p>
          </text:section>
        </text:section>
        <text:section text:name="regeling-sluiting_id1-3-2-3" text:style-name="regeling-sluiting">
          <text:section text:name="ondertekening_id1-3-2-3-1">
            <text:p><text:span text:style-name="functie">Vastgesteld in de vergadering van 17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 van der Zwaag </text:span></text:p>
            <text:p><text:span text:style-name="functie">Gemeentesecretaris</text:span></text:p>
          </text:section>
          <text:section text:name="ondertekening_id1-3-2-3-4">
            <text:p><text:span text:style-name="functie"/></text:p>
            <text:p><text:span text:style-name="functie">J. Compagn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4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van de Algemene subsidieverordening Zwartewaterland]|[https://lokaleregelgeving.overheid.nl/CVDR645414/1#artikel_2</meta:user-defined>
    <meta:user-defined meta:name="DCTERMS.alternative">Subsidieregeling woningisolatie gemeente Zwartewaterland</meta:user-defined>
    <dc:language>nl</dc:language>
    <meta:user-defined meta:name="OVERHEIDop.locatietype/OVERHEIDop.gebiedsmarkering">Gemeente</meta:user-defined>
    <meta:user-defined meta:name="DC.title">Subsidieregeling woningisolatie gemeente Zwartewaterland</meta:user-defined>
    <meta:user-defined meta:name="DCTERMS.W3CDTF/DCTERMS.available">2026-04-20</meta:user-defined>
    <meta:user-defined meta:name="DCTERMS.W3CDTF/OVERHEIDop.jaargang">2026</meta:user-defined>
    <meta:user-defined meta:name="OVERHEIDop.publicationIssue">187445</meta:user-defined>
    <meta:user-defined meta:name="OVERHEIDop.betreftRegeling">CVDR760839_1</meta:user-defined>
    <meta:user-defined meta:name="xs:date/OVERHEIDop.startdatum">2026-04-21</meta:user-defined>
    <meta:user-defined meta:name="xs:date/OVERHEIDop.einddatum">2029-01-01</meta:user-defined>
    <meta:user-defined meta:name="OVERHEIDop.GmbID/DC.identifier">gmb-2026-187445</meta:user-defined>
    <meta:user-defined meta:name="OVERHEIDop.versieInformatie"/>
  </office:meta>
</office:document-meta>
</file>