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s Langereisstraat 1 t/m 51, Trigallezhof 1 t/m 6 en Aaf Dellstraat 2, Hoor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MAATWERKVOORSCHRIFTEN</text:span>
          </text:p>
            <text:p text:style-name="common-al">
            
          </text:p>
            <text:p text:style-name="common-al">
            <text:span text:style-name="nadrukvet">Burgemeester en wethouders maken bekend dat zij hebben besloten maatwerk te stellen voor het volgende:</text:span>
          </text:p>
            <text:p text:style-name="common-al">
            
          </text:p>
            <text:p text:style-name="common-al">
            <text:span text:style-name="nadrukvet">Lies Langereisstraat 1 t/m 51, Trigallezhof 1 t/m 6 en Aaf Dellstraat 2, Hoorn</text:span>, </text:p>
            <text:p text:style-name="common-al">het bouwen van 58 huurwoningen inclusief fietsenberging in het project Pelmolenpad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4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8</meta:user-defined>
    <dc:language>nl</dc:language>
    <meta:user-defined meta:name="OVERHEIDop.locatietype/OVERHEIDop.gebiedsmarkering">Punt</meta:user-defined>
    <meta:user-defined meta:name="DC.title">Lies Langereisstraat 1 t/m 51, Trigallezhof 1 t/m 6 en Aaf Dellstraat 2, Hoorn VERLEENDE OMGEVINGSVERGUNNING reguliere procedu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43</meta:user-defined>
    <meta:user-defined meta:name="OVERHEIDop.GmbID/DC.identifier">gmb-2026-187443</meta:user-defined>
    <meta:user-defined meta:name="OVERHEIDop.versieInformatie"/>
  </office:meta>
</office:document-meta>
</file>