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rimweg 164 nabij nummer 445, Hoenderloo,  (BBG01) F 6546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2-01-2026</text:p>
            <text:p text:style-name="common-al">Zaaknummer:  02006059640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744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44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44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6059640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Aanvraag Omgevingsvergunning Krimweg 164 nabij nummer 445, Hoenderloo,  (BBG01) F 6546, het kappen van een boom</meta:user-defined>
    <meta:user-defined meta:name="DCTERMS.W3CDTF/DCTERMS.available">2026-01-16</meta:user-defined>
    <meta:user-defined meta:name="DCTERMS.W3CDTF/OVERHEIDop.jaargang">2026</meta:user-defined>
    <meta:user-defined meta:name="OVERHEIDop.publicationIssue">18744</meta:user-defined>
    <meta:user-defined meta:name="OVERHEIDop.GmbID/DC.identifier">gmb-2026-18744</meta:user-defined>
    <meta:user-defined meta:name="OVERHEIDop.versieInformatie"/>
  </office:meta>
</office:document-meta>
</file>