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23 woningen, G.L.Rutgersweg achter nr. 41, 7161PJ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6 is een aanvraag ontvangen voor de nieuwbouw 23 woningen op locatie G.L.Rutgersweg achter nr. 41, 7161PJ Neede. De aanvraag is geregistreerd onder zaaknummer Z2026-00000713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743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3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3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13</meta:user-defined>
    <meta:user-defined meta:name="DCTERMS.abstract">Betreft: Aanvraag op locatie G.L.Rutgersweg achter nr. 41, 7161PJ Neede</meta:user-defined>
    <dc:language>nl</dc:language>
    <meta:user-defined meta:name="OVERHEIDop.locatietype/OVERHEIDop.gebiedsmarkering">Vlak</meta:user-defined>
    <meta:user-defined meta:name="DC.title">Aanvraag vergunning voor nieuwbouw 23 woningen, G.L.Rutgersweg achter nr. 41, 7161PJ Need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439</meta:user-defined>
    <meta:user-defined meta:name="OVERHEIDop.GmbID/DC.identifier">gmb-2026-187439</meta:user-defined>
    <meta:user-defined meta:name="OVERHEIDop.versieInformatie"/>
  </office:meta>
</office:document-meta>
</file>