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earenlaan 48 1060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overkapping</text:p>
            <text:p text:style-name="common-al">Zaakadres: Balearenlaan 48 1060TL Amsterdam</text:p>
            <text:p text:style-name="common-al">Datum ontvangst: 06-04-2026 02:36</text:p>
            <text:p text:style-name="common-al">Zaaknummer: Z2026-015578</text:p>
            <text:p text:style-name="common-al">DSO-nummer: 2026040600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3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5578</meta:user-defined>
    <meta:user-defined meta:name="DCTERMS.abstract">realiseren van een balkon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learenlaan 48 1060TL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37</meta:user-defined>
    <meta:user-defined meta:name="OVERHEIDop.GmbID/DC.identifier">gmb-2026-187437</meta:user-defined>
    <meta:user-defined meta:name="OVERHEIDop.versieInformatie"/>
  </office:meta>
</office:document-meta>
</file>