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rkies aan Westwagenstraa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8, 4201 HH</text:span> (verzonden 13/04 ’26)</text:p>
            <text:p text:style-name="common-al">het plaatsen van een markie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74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markies aan Westwagenstraat 8 te Gor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434</meta:user-defined>
    <meta:user-defined meta:name="OVERHEIDop.GmbID/DC.identifier">gmb-2026-187434</meta:user-defined>
    <meta:user-defined meta:name="OVERHEIDop.versieInformatie"/>
  </office:meta>
</office:document-meta>
</file>