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Luikse markt op het terrein bij Silverdome aan de Van der Hagenstraat 20, 2722N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april 2026 een aanvraag ontvangen met zaaknummer 2026-051855 voor een evenementenvergunning A ten behoeve van het organiseren van een Luikse markt op het parkeerterrein van Silverdome op zondag 7 juni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4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1855</meta:user-defined>
    <meta:user-defined meta:name="DCTERMS.abstract">2026-06-07 Luikse markt op terrein bij Silverdome</meta:user-defined>
    <dc:language>nl</dc:language>
    <meta:user-defined meta:name="OVERHEIDop.locatietype/OVERHEIDop.gebiedsmarkering">Punt</meta:user-defined>
    <meta:user-defined meta:name="DC.title">Kennisgeving aanvraag evenementenvergunning A voor een Luikse markt op het terrein bij Silverdome aan de Van der Hagenstraat 20, 2722NT te Zoetermeer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30</meta:user-defined>
    <meta:user-defined meta:name="OVERHEIDop.GmbID/DC.identifier">gmb-2026-187430</meta:user-defined>
    <meta:user-defined meta:name="OVERHEIDop.versieInformatie"/>
  </office:meta>
</office:document-meta>
</file>