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Kethel Schiedam 2026 in Schiedam Kethel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april 2026 een vergunning verleend voor het organiseren van evenement Koningsdag Kethel Schiedam 2026 in Schiedam Kethel op 27 april 2026 van 06.00 uur tot 17.00 uur (opbouw op 24 april 2026 van 08.00 uur tot 18.00 uur en 26 april 2026 van 08.00 uur tot 21.00 uur, afbouw op 27 april 2026 van 17.00 uur tot 22.00 uur en 28 april 2026 vaan 08.00 uur tot 18.00 uur). Koningsdag viering in Schiedam Kethel, bestaande uit de Vrijmarkt en een kinderarea op het Bachplein.</text:p>
            <text:p text:style-name="common-al"/>
            <text:p text:style-name="common-al">Vanaf 22 april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4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Kethel Schiedam 2026 op 27 april 2026</meta:user-defined>
    <dc:language>nl</dc:language>
    <meta:user-defined meta:name="OVERHEIDop.locatietype/OVERHEIDop.gebiedsmarkering">Buurt</meta:user-defined>
    <meta:user-defined meta:name="OVERHEIDop.locatietype/OVERHEIDop.gebiedsmarkering">Weg</meta:user-defined>
    <meta:user-defined meta:name="DC.title">Verleende vergunning Koningsdag Kethel Schiedam 2026 in Schiedam Kethel op 27 april 2026</meta:user-defined>
    <meta:user-defined meta:name="DCTERMS.W3CDTF/DCTERMS.available">2026-04-22</meta:user-defined>
    <meta:user-defined meta:name="DCTERMS.W3CDTF/OVERHEIDop.jaargang">2026</meta:user-defined>
    <meta:user-defined meta:name="OVERHEIDop.publicationIssue">187428</meta:user-defined>
    <meta:user-defined meta:name="OVERHEIDop.GmbID/DC.identifier">gmb-2026-187428</meta:user-defined>
    <meta:user-defined meta:name="OVERHEIDop.versieInformatie"/>
  </office:meta>
</office:document-meta>
</file>