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bijgebouw aan Kanaal van Steenenhoek nz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naal van Steenenhoek nz 4, 4203 NR</text:span> (verzonden 13/04 ’26) </text:p>
            <text:p text:style-name="common-al">het aanpassen van een bij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4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een bijgebouw aan Kanaal van Steenenhoek nz 4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424</meta:user-defined>
    <meta:user-defined meta:name="OVERHEIDop.GmbID/DC.identifier">gmb-2026-187424</meta:user-defined>
    <meta:user-defined meta:name="OVERHEIDop.versieInformatie"/>
  </office:meta>
</office:document-meta>
</file>