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rtweg 20, 3628AZ Kockengen - het plaatsen van een poort en gewijzigde plannen voor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poort en gewijzigde plannen voor het bouwen van een brug op de locatie Sportweg 20, 3628AZ Kockengen.</text:p>
            <text:p text:style-name="common-al">Datum besluit: 16 april 2026</text:p>
            <text:p text:style-name="common-al">Zaaknummer: Z2026-00000512</text:p>
            <text:p text:style-name="common-al">U kunt bezwaar maken tot en met 28 mei 2026</text:p>
            <text:p text:style-name="common-al">
            <text:span text:style-name="nadrukvet">Inzien</text:span>
          </text:p>
            <text:p text:style-name="common-al">U kunt de documenten met zaaknummer Z2026-00000512 tot 28 mei 2026 inzien. Dit kan via de knop 'Bekijk documenten' aan de linkerkant van deze pagina, onder het kopje 'Extra informatie'. U kunt ook de link jeleefomgeving.nl/inzien/823214527/2a5f8a49-c2d7-426d-ba0e-110f994cdb0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4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Betreft: Beschikking op aanvraag op locatie Sportweg 20, 3628AZ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ortweg 20, 3628AZ Kockengen - het plaatsen van een poort en gewijzigde plannen voor het bouwen van een brug</meta:user-defined>
    <meta:user-defined meta:name="OVERHEIDop.datumEindeReactietermijn">2026-05-28</meta:user-defined>
    <meta:user-defined meta:name="OVERHEIDop.terinzageleggingBG">https://jeleefomgeving.nl/inzien/823214527/2a5f8a49-c2d7-426d-ba0e-110f994cdb0f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22</meta:user-defined>
    <meta:user-defined meta:name="OVERHEIDop.GmbID/DC.identifier">gmb-2026-187422</meta:user-defined>
    <meta:user-defined meta:name="OVERHEIDop.versieInformatie"/>
  </office:meta>
</office:document-meta>
</file>