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anderen van de gevel - Kerkstraat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erkstraat 9, Peize, het veranderen van de gevel, verleend op 16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4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47</meta:user-defined>
    <meta:user-defined meta:name="DCTERMS.abstract">Gemeente Noordenveld - besluit voor: het veranderen van de gevel - Kerkstraat 9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anderen van de gevel - Kerkstraat 9, Peiz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7420</meta:user-defined>
    <meta:user-defined meta:name="OVERHEIDop.GmbID/DC.identifier">gmb-2026-187420</meta:user-defined>
    <meta:user-defined meta:name="OVERHEIDop.versieInformatie"/>
  </office:meta>
</office:document-meta>
</file>