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y Andriessestraat 369 1087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interne constructieve wijzigingen op de derde verdieping, een dakopbouw en een dakterras op het dak van de hoofdbebouwing</text:p>
            <text:p text:style-name="common-al">Zaakadres: Emmy Andriessestraat 369 1087LS Amsterdam</text:p>
            <text:p text:style-name="common-al">Datum ontvangst: 03-04-2026 14:13</text:p>
            <text:p text:style-name="common-al">Zaaknummer: Z2026-015032</text:p>
            <text:p text:style-name="common-al">DSO-nummer: 20260403009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1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1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1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032</meta:user-defined>
    <meta:user-defined meta:name="DCTERMS.abstract">realiseren van interne constructieve wijzigingen op de derde verdieping, een dakopbouw en een dakterras op het dak van de hoofdbe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mmy Andriessestraat 369 1087LS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419</meta:user-defined>
    <meta:user-defined meta:name="OVERHEIDop.GmbID/DC.identifier">gmb-2026-187419</meta:user-defined>
    <meta:user-defined meta:name="OVERHEIDop.versieInformatie"/>
  </office:meta>
</office:document-meta>
</file>