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gewijzigd uitvoeren van een eerder verleende vergunning - Groningerweg 22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Groningerweg 22B, Peize, het gewijzigd uitvoeren van een eerder verleende vergun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4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13</meta:user-defined>
    <meta:user-defined meta:name="DCTERMS.abstract">Gemeente Noordenveld - aanvr. beschikking behandelen - het gewijzigd uitvoeren van een eerder verleende vergunning - Groningerweg 22B, Peize</meta:user-defined>
    <dc:language>nl</dc:language>
    <meta:user-defined meta:name="OVERHEIDop.locatietype/OVERHEIDop.gebiedsmarkering">Adres</meta:user-defined>
    <meta:user-defined meta:name="DC.title">Gemeente Noordenveld - aanvr. beschikking behandelen - het gewijzigd uitvoeren van een eerder verleende vergunning - Groningerweg 22B, Peiz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7417</meta:user-defined>
    <meta:user-defined meta:name="OVERHEIDop.GmbID/DC.identifier">gmb-2026-187417</meta:user-defined>
    <meta:user-defined meta:name="OVERHEIDop.versieInformatie"/>
  </office:meta>
</office:document-meta>
</file>