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kappen van een kronkelwilg aan Van Kinschotstraat 36 2614XM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Van Kinschotstraat 36 2614XM Delft | het kappen van een kronkelwilg | 15-04-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741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1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1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190</meta:user-defined>
    <meta:user-defined meta:name="DCTERMS.abstract">Kapaanvraag - Van Kinschotstraat 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, het kappen van een kronkelwilg aan Van Kinschotstraat 36 2614XM Delf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13</meta:user-defined>
    <meta:user-defined meta:name="OVERHEIDop.GmbID/DC.identifier">gmb-2026-187413</meta:user-defined>
    <meta:user-defined meta:name="OVERHEIDop.versieInformatie"/>
  </office:meta>
</office:document-meta>
</file>