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rmoniestraat 41, 9901CV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pril 2026 een besluit genomen op de aanvraag met zaaknummer Z2026-00000781 voor het realiseren van een aanbouw op de locatie Harmoniestraat 41, 9901CV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4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1</meta:user-defined>
    <meta:user-defined meta:name="DCTERMS.abstract">16 april 2026 verleend voor het realiseren van een aanbouw op de locatie Harmoniestraat 41, 9901CV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armoniestraat 41, 9901CV Appinge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7411</meta:user-defined>
    <meta:user-defined meta:name="OVERHEIDop.GmbID/DC.identifier">gmb-2026-187411</meta:user-defined>
    <meta:user-defined meta:name="OVERHEIDop.versieInformatie"/>
  </office:meta>
</office:document-meta>
</file>