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de woning  op locatie Lekdijk-West 87, 2871 M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een besluit genomen op de aanvraag omgevingsvergunning met zaaknummer 19311841077 voor het uitbreiden van de woning  op locatie Lekdijk-West 87, 2871 MN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4107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41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41077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de woning  op locatie Lekdijk-West 87, 2871 MN Schoon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10</meta:user-defined>
    <meta:user-defined meta:name="OVERHEIDop.GmbID/DC.identifier">gmb-2026-187410</meta:user-defined>
    <meta:user-defined meta:name="OVERHEIDop.versieInformatie"/>
  </office:meta>
</office:document-meta>
</file>