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tochtvergunning voor een carnavalsoptocht op 16 februari 2026 in Heythuysen, Tienderweg, Antoniusstraat, Biesstraat, Oude  Trambaan, Stationstraat, Dorpstraat, Antoniusstraat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optochtvergunning heeft verleend voor het een carnavalsoptocht op 16 februari 2026 van 13:30 uur tot 17:30 uur in Heythuysen. Route: Tienderweg, Antoniusstraat, Biesstraat, Oude Trambaan, Stationstraat, Dorpstraat, Antoniusstraat Heythuysen.</text:p>
            <text:p text:style-name="common-al">De optochtvergunning is geregistreerd onder zaaknummer Z2025-00001990. Het besluit is op 14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741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1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990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een carnavalsoptocht op 16 februari 2026 in Heythuysen, Tienderweg, Antoniusstraat, Biesstraat, Oude  Trambaan, Stationstraat, Dorpstraat, Antoniusstraat Heythuysen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41</meta:user-defined>
    <meta:user-defined meta:name="OVERHEIDop.GmbID/DC.identifier">gmb-2026-18741</meta:user-defined>
    <meta:user-defined meta:name="OVERHEIDop.versieInformatie"/>
  </office:meta>
</office:document-meta>
</file>