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bestemming - de Horst 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e Horst 9, Peize, het wijzigen van de bestemming, verleend op 16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40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65</meta:user-defined>
    <meta:user-defined meta:name="DCTERMS.abstract">Gemeente Noordenveld - besluit voor: het wijzigen van de bestemming - de Horst 9, Peize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bestemming - de Horst 9, Peiz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7408</meta:user-defined>
    <meta:user-defined meta:name="OVERHEIDop.GmbID/DC.identifier">gmb-2026-187408</meta:user-defined>
    <meta:user-defined meta:name="OVERHEIDop.versieInformatie"/>
  </office:meta>
</office:document-meta>
</file>