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egaliseren en ophogen van het landbouw perceel aan achter Burmadeweg 12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nderhouden, egaliseren en ophogen van het landbouw perceel aan achter Burmadeweg 12 Hazerswoude-Dorp, geregistreerd onder nr. 048437850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6. De gemeente neemt daarover waarschijnlijk voor 0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5046</meta:user-defined>
    <meta:user-defined meta:name="DCTERMS.abstract">Aanvraag vergunning voor het onderhouden, egaliseren en ophogen van het landbouw perceel aan achter Burmadeweg 12 Hazerswoude-Dorp</meta:user-defined>
    <dc:language>nl</dc:language>
    <meta:user-defined meta:name="OVERHEIDop.locatietype/OVERHEIDop.gebiedsmarkering">Vlak</meta:user-defined>
    <meta:user-defined meta:name="DC.title">Aanvraag vergunning voor het onderhouden, egaliseren en ophogen van het landbouw perceel aan achter Burmadeweg 12 Hazerswoude-Dorp</meta:user-defined>
    <meta:user-defined meta:name="DCTERMS.W3CDTF/DCTERMS.available">2026-01-16</meta:user-defined>
    <meta:user-defined meta:name="DCTERMS.W3CDTF/OVERHEIDop.jaargang">2026</meta:user-defined>
    <meta:user-defined meta:name="OVERHEIDop.publicationIssue">18740</meta:user-defined>
    <meta:user-defined meta:name="OVERHEIDop.GmbID/DC.identifier">gmb-2026-18740</meta:user-defined>
    <meta:user-defined meta:name="OVERHEIDop.versieInformatie"/>
  </office:meta>
</office:document-meta>
</file>