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eerste verdieping van een woonhuis  (Verleend), Berkenlaan 46, 6133WZ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eerste verdieping van een woonhuis</text:p>
            <text:p text:style-name="common-al">
            <text:span text:style-name="nadrukvet">Locatie: </text:span>Berkenlaan 46, 6133WZ Sittard</text:p>
            <text:p text:style-name="common-al">
            <text:span text:style-name="nadrukvet">Datum besluit: </text:span>16 april 2026,<text:span text:style-name="nadrukvet"> Verzenddatum besluit</text:span>: 16 april 2026</text:p>
            <text:p text:style-name="common-al">
            <text:span text:style-name="nadrukvet">Kenmerk:</text:span> 2026-0000021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eerste verdieping van een woonhuis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3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0216</meta:user-defined>
    <meta:user-defined meta:name="DCTERMS.abstract">Betreft : beschikking op aanvraag op locatie Berkenlaan 46, 6133WZ Sittard</meta:user-defined>
    <dc:language>nl</dc:language>
    <meta:user-defined meta:name="DC.title">Kennisgeving besluit uitbreiden eerste verdieping van een woonhuis  (Verleend), Berkenlaan 46, 6133WZ Sittard</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15</meta:user-defined>
    <meta:user-defined meta:name="OVERHEIDop.publicationIssue">187391</meta:user-defined>
    <meta:user-defined meta:name="OVERHEIDop.GmbID/DC.identifier">gmb-2026-187391</meta:user-defined>
    <meta:user-defined meta:name="OVERHEIDop.versieInformatie"/>
  </office:meta>
</office:document-meta>
</file>