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vangen van de vluchttrap, Keizer Karellaan 175 7415ZG Deventer, [Deventer F 2043] Deventer F 2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Keizer Karellaan 175 7415ZG Deventer, [Deventer F 2043] Deventer F 2043</text:p>
            <text:p text:style-name="common-al">
            <text:span text:style-name="nadrukvet">Zaakomschrijving:</text:span> het vervangen van de vluchttrap</text:p>
            <text:p text:style-name="common-al">
            <text:span text:style-name="nadrukvet">Zaaknummer:</text:span> Z2026-000038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8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3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42</meta:user-defined>
    <meta:user-defined meta:name="DCTERMS.abstract">het vervangen van de vlucht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vangen van de vluchttrap, Keizer Karellaan 175 7415ZG Deventer, [Deventer F 2043] Deventer F 204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80</meta:user-defined>
    <meta:user-defined meta:name="OVERHEIDop.GmbID/DC.identifier">gmb-2026-187380</meta:user-defined>
    <meta:user-defined meta:name="OVERHEIDop.versieInformatie"/>
  </office:meta>
</office:document-meta>
</file>