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gende binnenmuur voor een open keuken, aan van Heutszstraat 6, 6521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een dragende binnenmuur voor een open keuken aan van Heutszstraat 6, 6521CW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213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3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6</meta:user-defined>
    <meta:user-defined meta:name="DCTERMS.abstract">Betreft: Aanvraag op locatie van Heutszstraat 6, 6521CW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wijderen van een dragende binnenmuur voor een open keuken, aan van Heutszstraat 6, 6521CW Nijmegen</meta:user-defined>
    <meta:user-defined meta:name="OVERHEIDop.datumEindeReactietermijn">2026-06-08</meta:user-defined>
    <meta:user-defined meta:name="OVERHEIDop.terinzageleggingBG">https://jeleefomgeving.nl/inzien/001479179/34f19c8b-e9d1-4e8e-ac79-7169ff6a1b9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77</meta:user-defined>
    <meta:user-defined meta:name="OVERHEIDop.GmbID/DC.identifier">gmb-2026-187377</meta:user-defined>
    <meta:user-defined meta:name="OVERHEIDop.versieInformatie"/>
  </office:meta>
</office:document-meta>
</file>