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54B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Javastraat 154B 1095CL Amsterdam</text:p>
            <text:p text:style-name="common-al">Datum ontvangst: 06-04-2026 17:58</text:p>
            <text:p text:style-name="common-al">Zaaknummer: Z2026-015098</text:p>
            <text:p text:style-name="common-al">DSO-nummer: 2026040600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098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54B 1095CL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73</meta:user-defined>
    <meta:user-defined meta:name="OVERHEIDop.GmbID/DC.identifier">gmb-2026-187373</meta:user-defined>
    <meta:user-defined meta:name="OVERHEIDop.versieInformatie"/>
  </office:meta>
</office:document-meta>
</file>