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, Sisalstraat 49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isalstraat 49, 8281 JJ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1730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3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30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drijfspand, Sisalstraat 49, 8281 JJ te Genemui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68</meta:user-defined>
    <meta:user-defined meta:name="OVERHEIDop.GmbID/DC.identifier">gmb-2026-187368</meta:user-defined>
    <meta:user-defined meta:name="OVERHEIDop.versieInformatie"/>
  </office:meta>
</office:document-meta>
</file>