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 op de garage aan Geins 28, 8731 CN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p op de garage aan Geins 28, 8731 CN Wommels. </text:p>
            <text:p text:style-name="common-al">
            
          </text:p>
            <text:p text:style-name="common-al"/>
            <text:p text:style-name="common-al">Het besluit is verzonden op 16-04-2026.</text:p>
            <text:p text:style-name="common-al"/>
            <text:p text:style-name="common-al">Het zaaknummer is CLZ-0010787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73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870</meta:user-defined>
    <dc:language>nl</dc:language>
    <meta:user-defined meta:name="OVERHEIDop.locatietype/OVERHEIDop.gebiedsmarkering">Punt</meta:user-defined>
    <meta:user-defined meta:name="DC.title">Verleende omgevingsvergunning voor het plaatsen van een kap op de garage aan Geins 28, 8731 CN Wommels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67</meta:user-defined>
    <meta:user-defined meta:name="OVERHEIDop.GmbID/DC.identifier">gmb-2026-187367</meta:user-defined>
    <meta:user-defined meta:name="OVERHEIDop.versieInformatie"/>
  </office:meta>
</office:document-meta>
</file>