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0936712i66d9028c-7488-4512-a996-984dff149d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aanleg twee elektrische oplaadvakken, Kostverlorenstraat 93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Kostverlorenstraat 933;</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Kostverlorenstraat 933 (parkeervaknummers 130857480624 en 130858480619)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1.3mm" svg:height="99.80000000000001mm"><draw:image xlink:href="Pictures/Afbeelding90936712i66d9028c-7488-4512-a996-984dff149d64.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36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6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6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Kostverlorenstraat 933 - Kostverlorenstraat 9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Kostverlorenstraat 933</meta:user-defined>
    <meta:user-defined meta:name="OVERHEIDop.verkeersbordcode">E8c</meta:user-defined>
    <dc:language>nl</dc:language>
    <meta:user-defined meta:name="OVERHEIDop.locatietype/OVERHEIDop.gebiedsmarkering">Adres</meta:user-defined>
    <meta:user-defined meta:name="DC.title">Amsterdam stadsgebied Weesp, verkeersbesluit aanleg twee elektrische oplaadvakken, Kostverlorenstraat 933</meta:user-defined>
    <meta:user-defined meta:name="DCTERMS.W3CDTF/DCTERMS.available">2026-04-21</meta:user-defined>
    <meta:user-defined meta:name="DCTERMS.W3CDTF/OVERHEIDop.jaargang">2026</meta:user-defined>
    <meta:user-defined meta:name="OVERHEIDop.publicationIssue">187366</meta:user-defined>
    <meta:user-defined meta:name="OVERHEIDop.GmbID/DC.identifier">gmb-2026-187366</meta:user-defined>
    <meta:user-defined meta:name="OVERHEIDop.versieInformatie"/>
  </office:meta>
</office:document-meta>
</file>