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bouwen van een woning, Groeneweg 41 3059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822</text:span>/<text:span text:style-name="nadrukvet">2026040902374</text:span>, heeft ontvangen voor de Bouwactiviteit (omgevingsplan), Bouwactiviteit (technisch). <text:span text:style-name="nadrukcur">(Grondslag: Omgevingswet, artikel 5.1)</text:span></text:p>
            <text:p text:style-name="common-al">De aanvraag betreft het verbouwen van een woning (uitvoeren funderingsherstel, maken deels verdiepte aanbouw achterzijde, met dakterras en zitkuil, dakkapel voordakvlak, vervangen kozijnen), op de locatie Groeneweg 41 3059L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35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2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bouwen van een woning, Groeneweg 41 3059LC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58</meta:user-defined>
    <meta:user-defined meta:name="OVERHEIDop.GmbID/DC.identifier">gmb-2026-187358</meta:user-defined>
    <meta:user-defined meta:name="OVERHEIDop.versieInformatie"/>
  </office:meta>
</office:document-meta>
</file>