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LM Open 2026, Oude Haagseweg 200 1171P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KLM Open 2026 04-06; evenement op 27-01-2026 00:00; locatie: Oude Haagseweg 200 1171PE Badhoevedorp; zaaknummer 039412945668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35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2945668</meta:user-defined>
    <meta:user-defined meta:name="DCTERMS.abstract">KLM Open 2026 04-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KLM Open 2026, Oude Haagseweg 200 1171PE Badhoevedorp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57</meta:user-defined>
    <meta:user-defined meta:name="OVERHEIDop.GmbID/DC.identifier">gmb-2026-187357</meta:user-defined>
    <meta:user-defined meta:name="OVERHEIDop.versieInformatie"/>
  </office:meta>
</office:document-meta>
</file>