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collecte ten behoeve van het Diabetesfonds 26-10-2026 t/m 31-10-2026, ontvangen op 15-04-2026, zaaknummer TR-Z2026-00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collecte ten behoeve van het Diabetesfonds</text:p>
            <text:p text:style-name="common-al">
            <text:span text:style-name="nadrukvet">Wanneer:</text:span> van 26-10-2026 t/m 31-10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35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893</meta:user-defined>
    <meta:user-defined meta:name="DCTERMS.abstract">collecte ten behoeve van het Diabetesfonds 26-10-2026 t/m 31-10-2026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diverse locaties in de gemeente Twenterand, collecte ten behoeve van het Diabetesfonds 26-10-2026 t/m 31-10-2026, ontvangen op 15-04-2026, zaaknummer TR-Z2026-000893.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356</meta:user-defined>
    <meta:user-defined meta:name="OVERHEIDop.GmbID/DC.identifier">gmb-2026-187356</meta:user-defined>
    <meta:user-defined meta:name="OVERHEIDop.versieInformatie"/>
  </office:meta>
</office:document-meta>
</file>