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evenement Zomerfeest Gorinchem van 25 augustus 2026 tot en met 30 augustus 2026 aan Groenmarkt/ Achter de Kerk/ Zusterhuis te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Groenmarkt/ Achter de Kerk/ Zusterhuis, 4201 </text:span>(07/04 ’26)</text:p>
            <text:p text:style-name="common-al">Aanvraag evenementenvergunning voor het organiseren van het evenement Zomerfeest Gorinchem van 25 augustus 2026 t/m 30 augustus 2026, locatie Groenmarkt/ Achter de Kerk/ Zusterhuis te Gorinchem. </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735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5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5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organiseren van het evenement Zomerfeest Gorinchem van 25 augustus 2026 tot en met 30 augustus 2026 aan Groenmarkt/ Achter de Kerk/ Zusterhuis te Gorinchem</meta:user-defined>
    <meta:user-defined meta:name="DCTERMS.W3CDTF/DCTERMS.available">2026-04-21</meta:user-defined>
    <meta:user-defined meta:name="DCTERMS.W3CDTF/OVERHEIDop.jaargang">2026</meta:user-defined>
    <meta:user-defined meta:name="OVERHEIDop.publicationIssue">187355</meta:user-defined>
    <meta:user-defined meta:name="OVERHEIDop.GmbID/DC.identifier">gmb-2026-187355</meta:user-defined>
    <meta:user-defined meta:name="OVERHEIDop.versieInformatie"/>
  </office:meta>
</office:document-meta>
</file>