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Schiedam Centrum in het centrum van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april 2026 een vergunning verleend voor het organiseren van evenement Koningsdag Schiedam Centrum in het centrum van Schiedam op 27 april 2026 van 06.00 uur tot 22.00 uur (opbouw op 26 april 2026 van 09.00 uur tot 17.00 uur, afbouw op 28 april 2026 van 09.00 uur tot 17.00 uur). Viering Koningsdag 2026, vrijmarkt, straattekenen, straatmuziek en straattheateracts.</text:p>
            <text:p text:style-name="common-al"/>
            <text:p text:style-name="common-al">Vanaf 22 april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3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6 Schiedam Centrum op 27 april 2026</meta:user-defined>
    <dc:language>nl</dc:language>
    <meta:user-defined meta:name="OVERHEIDop.locatietype/OVERHEIDop.gebiedsmarkering">Wijk</meta:user-defined>
    <meta:user-defined meta:name="DC.title">Verleende vergunning Koningsdag Schiedam Centrum in het centrum van Schiedam op 27 april 2026</meta:user-defined>
    <meta:user-defined meta:name="DCTERMS.W3CDTF/DCTERMS.available">2026-04-22</meta:user-defined>
    <meta:user-defined meta:name="DCTERMS.W3CDTF/OVERHEIDop.jaargang">2026</meta:user-defined>
    <meta:user-defined meta:name="OVERHEIDop.publicationIssue">187354</meta:user-defined>
    <meta:user-defined meta:name="OVERHEIDop.GmbID/DC.identifier">gmb-2026-187354</meta:user-defined>
    <meta:user-defined meta:name="OVERHEIDop.versieInformatie"/>
  </office:meta>
</office:document-meta>
</file>