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Vier zonnepalen op voorkant schuine dak (boven de dakkapel) op Jonkerlaan 80 (zichtbaar vanafde straat). En 1 zonnepaneel op de dakkapel aan de voorkant (niet zichtbaar vanaf de straat) - Jonkerlaan 80, Wassenaar - Z/26/11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391</text:p>
            <text:p text:style-name="common-al">Het besluit om de vergunning te verlenen is naar de aanvrager verzonden op 16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34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75</meta:user-defined>
    <meta:user-defined meta:name="DCTERMS.abstract">Gemeente Wassenaar - omgevingsvergunning verleend (reguliere procedure): Vier zonnepalen op voorkant schuine dak (boven de dakkapel) op Jonkerlaan 80 (zichtbaar vanafde straat). En 1 zonnepaneel op de dakkapel aan de voorkant (niet zichtbaar vanaf de straat) - Jonkerlaan 80, Wassenaar - Z/26/11039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Vier zonnepalen op voorkant schuine dak (boven de dakkapel) op Jonkerlaan 80 (zichtbaar vanafde straat). En 1 zonnepaneel op de dakkapel aan de voorkant (niet zichtbaar vanaf de straat) - Jonkerlaan 80, Wassenaar - Z/26/11039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45</meta:user-defined>
    <meta:user-defined meta:name="OVERHEIDop.GmbID/DC.identifier">gmb-2026-187345</meta:user-defined>
    <meta:user-defined meta:name="OVERHEIDop.versieInformatie"/>
  </office:meta>
</office:document-meta>
</file>