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realiseren van een uitrit en kappen van een boom - Clematislaan 2, Wassenaar - Z/26/108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099</text:p>
            <text:p text:style-name="common-al">Het besluit om de vergunning te weigeren is naar de aanvrager verzonden op 31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3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04</meta:user-defined>
    <meta:user-defined meta:name="DCTERMS.abstract">Gemeente Wassenaar - omgevingsvergunning geweigerd (reguliere procedure): het realiseren van een uitrit en kappen van een boom - Clematislaan 2, Wassenaar - Z/26/108099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realiseren van een uitrit en kappen van een boom - Clematislaan 2, Wassenaar - Z/26/10809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44</meta:user-defined>
    <meta:user-defined meta:name="OVERHEIDop.GmbID/DC.identifier">gmb-2026-187344</meta:user-defined>
    <meta:user-defined meta:name="OVERHEIDop.versieInformatie"/>
  </office:meta>
</office:document-meta>
</file>