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rinrichting van de militaire complexen Maaldrift en De Kom. - Ammonslaantje 3, Wassenaar - Z/26/11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533</text:p>
            <text:p text:style-name="common-al">Ontvangstdatum: 16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734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34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90</meta:user-defined>
    <meta:user-defined meta:name="DCTERMS.abstract">Gemeente Wassenaar - aangevraagde omgevingsvergunning: Herinrichting van de militaire complexen Maaldrift en De Kom. - Ammonslaantje 3, Wassenaar - Z/26/110533</meta:user-defined>
    <dc:language>nl</dc:language>
    <meta:user-defined meta:name="OVERHEIDop.locatietype/OVERHEIDop.gebiedsmarkering">Adres</meta:user-defined>
    <meta:user-defined meta:name="DC.title">Gemeente Wassenaar - aangevraagde omgevingsvergunning: Herinrichting van de militaire complexen Maaldrift en De Kom. - Ammonslaantje 3, Wassenaar - Z/26/110533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343</meta:user-defined>
    <meta:user-defined meta:name="OVERHEIDop.GmbID/DC.identifier">gmb-2026-187343</meta:user-defined>
    <meta:user-defined meta:name="OVERHEIDop.versieInformatie"/>
  </office:meta>
</office:document-meta>
</file>