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3-3">
      <text:list-level-style-bullet text:bullet-char="-" text:level="1">
        <style:list-level-properties text:min-label-width="10mm"/>
      </text:list-level-style-bullet>
    </text:list-style>
    <text:list-style style:name="id1-3-2-2-1-9-1-5-3-3-1">
      <text:list-level-style-bullet text:bullet-char="-" text:level="1">
        <style:list-level-properties text:min-label-width="10mm"/>
      </text:list-level-style-bullet>
    </text:list-style>
    <text:list-style style:name="id1-3-2-2-1-9-1-5-3-3-2">
      <text:list-level-style-bullet text:bullet-char="-" text:level="1">
        <style:list-level-properties text:min-label-width="10mm"/>
      </text:list-level-style-bullet>
    </text:list-style>
    <text:list-style style:name="id1-3-2-2-1-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1-3">
      <text:list-level-style-bullet text:bullet-char="-" text:level="1">
        <style:list-level-properties text:min-label-width="10mm"/>
      </text:list-level-style-bullet>
    </text:list-style>
    <text:list-style style:name="id1-3-2-2-1-9-3-3-1-3-1-3-1">
      <text:list-level-style-bullet text:bullet-char="-" text:level="1">
        <style:list-level-properties text:min-label-width="10mm"/>
      </text:list-level-style-bullet>
    </text:list-style>
    <text:list-style style:name="id1-3-2-2-1-9-3-3-1-3-1-3-2">
      <text:list-level-style-bullet text:bullet-char="-" text:level="1">
        <style:list-level-properties text:min-label-width="10mm"/>
      </text:list-level-style-bullet>
    </text:list-style>
    <text:list-style style:name="id1-3-2-2-1-9-3-3-1-3-1-3-3">
      <text:list-level-style-bullet text:bullet-char="-" text:level="1">
        <style:list-level-properties text:min-label-width="10mm"/>
      </text:list-level-style-bullet>
    </text:list-style>
    <text:list-style style:name="id1-3-2-2-1-9-3-3-1-3-1-3-4">
      <text:list-level-style-bullet text:bullet-char="-" text:level="1">
        <style:list-level-properties text:min-label-width="10mm"/>
      </text:list-level-style-bullet>
    </text:list-style>
    <text:list-style style:name="id1-3-2-2-1-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3">
      <text:list-level-style-bullet text:bullet-char="-" text:level="1">
        <style:list-level-properties text:min-label-width="10mm"/>
      </text:list-level-style-bullet>
    </text:list-style>
    <text:list-style style:name="id1-3-2-2-1-9-3-3-3-3-1">
      <text:list-level-style-bullet text:bullet-char="-" text:level="1">
        <style:list-level-properties text:min-label-width="10mm"/>
      </text:list-level-style-bullet>
    </text:list-style>
    <text:list-style style:name="id1-3-2-2-1-9-3-3-3-3-2">
      <text:list-level-style-bullet text:bullet-char="-" text:level="1">
        <style:list-level-properties text:min-label-width="10mm"/>
      </text:list-level-style-bullet>
    </text:list-style>
    <text:list-style style:name="id1-3-2-2-1-9-3-3-3-3-3">
      <text:list-level-style-bullet text:bullet-char="-" text:level="1">
        <style:list-level-properties text:min-label-width="10mm"/>
      </text:list-level-style-bullet>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1-3">
      <text:list-level-style-bullet text:bullet-char="-" text:level="1">
        <style:list-level-properties text:min-label-width="10mm"/>
      </text:list-level-style-bullet>
    </text:list-style>
    <text:list-style style:name="id1-3-2-2-1-15-1-5-1-3-1">
      <text:list-level-style-bullet text:bullet-char="-" text:level="1">
        <style:list-level-properties text:min-label-width="10mm"/>
      </text:list-level-style-bullet>
    </text:list-style>
    <text:list-style style:name="id1-3-2-2-1-15-1-5-1-3-2">
      <text:list-level-style-bullet text:bullet-char="-" text:level="1">
        <style:list-level-properties text:min-label-width="10mm"/>
      </text:list-level-style-bullet>
    </text:list-style>
    <text:list-style style:name="id1-3-2-2-1-15-1-5-1-3-3">
      <text:list-level-style-bullet text:bullet-char="-" text:level="1">
        <style:list-level-properties text:min-label-width="10mm"/>
      </text:list-level-style-bullet>
    </text:list-style>
    <text:list-style style:name="id1-3-2-2-1-15-1-5-1-3-4">
      <text:list-level-style-bullet text:bullet-char="-" text:level="1">
        <style:list-level-properties text:min-label-width="10mm"/>
      </text:list-level-style-bullet>
    </text:list-style>
    <text:list-style style:name="id1-3-2-2-1-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1-3">
      <text:list-level-style-bullet text:bullet-char="-" text:level="1">
        <style:list-level-properties text:min-label-width="10mm"/>
      </text:list-level-style-bullet>
    </text:list-style>
    <text:list-style style:name="id1-3-2-2-1-15-3-3-1-3-1-3-1">
      <text:list-level-style-bullet text:bullet-char="-" text:level="1">
        <style:list-level-properties text:min-label-width="10mm"/>
      </text:list-level-style-bullet>
    </text:list-style>
    <text:list-style style:name="id1-3-2-2-1-15-3-3-1-3-1-3-2">
      <text:list-level-style-bullet text:bullet-char="-" text:level="1">
        <style:list-level-properties text:min-label-width="10mm"/>
      </text:list-level-style-bullet>
    </text:list-style>
    <text:list-style style:name="id1-3-2-2-1-15-3-3-1-3-1-3-3">
      <text:list-level-style-bullet text:bullet-char="-" text:level="1">
        <style:list-level-properties text:min-label-width="10mm"/>
      </text:list-level-style-bullet>
    </text:list-style>
    <text:list-style style:name="id1-3-2-2-1-15-3-3-1-3-1-3-4">
      <text:list-level-style-bullet text:bullet-char="-" text:level="1">
        <style:list-level-properties text:min-label-width="10mm"/>
      </text:list-level-style-bullet>
    </text:list-style>
    <text:list-style style:name="id1-3-2-2-1-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broek tot wijziging van Subsidieregeling gemeente Oldebroek 2026 </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Overwegende dat </text:p>
            <text:list text:style-name="id1-3-2-1-1-4">
              <text:list-item text:style-override="id1-3-2-1-1-4-1">
                <text:number>-</text:number>
                <text:p text:style-name="al">wij op 9 december 2025 de Subsidieregeling gemeente Oldebroek 2026 hebben vastgesteld</text:p>
              </text:list-item>
              <text:list-item text:style-override="id1-3-2-1-1-4-2">
                <text:number>-</text:number>
                <text:p text:style-name="al">Er twee nieuwe subsidieregelingen voor inwoners in de gemeente Oldebroek beschikbaar wordt gesteld. </text:p>
              </text:list-item>
              <text:list-item text:style-override="id1-3-2-1-1-4-3">
                <text:number>-</text:number>
                <text:p text:style-name="al">dat het daarom wenselijk is om een wijziging van de <text:span text:style-name="nadrukvet">Subsidieregeling gemeente Oldebroek 2026</text:span> vast te stellen.</text:p>
              </text:list-item>
            </text:list>
            <text:p text:style-name="al">gelet op de ‘Algemene subsidieverordening gemeente Oldebroek 2026’ en het Meerjarenplan Bouwen aan een toekomstbestendig Welzijn’</text:p>
            <text:p text:style-name="al">[De grondslag bevat een kennelijke verschrijving. Hier wordt bedoeld: gelet op de ‘Algemene subsidieverordening gemeente Oldebroek 2024’ en het Meerjarenplan Bouwen aan een toekomstbestendig Welzij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Subsidieregeling gemeente Oldebroek 2026</text:p>
            <text:p text:style-name="al">de Subsidieregeling gemeente Oldebroek 2026 wordt als volgt gewijzigd:</text:p>
            <text:p text:style-name="al"/>
            <text:p text:style-name="al">
            <text:span text:style-name="nadrukvet">A.</text:span>
          </text:p>
            <text:p text:style-name="al">
            <text:span text:style-name="nadrukvet">Artikel 23a wordt gewijzigd en komt te luiden: </text:span>
          </text:p>
            <text:p text:style-name="al"/>
            <text:p text:style-name="al">Artikel 23a: Informele ontmoeting</text:p>
            <text:p text:style-name="al"/>
            <text:list text:style-name="id1-3-2-2-1-9">
              <text:list-item text:style-override="id1-3-2-2-1-9-1">
                <text:number>1.</text:number>
                <text:p text:style-name="al">
                <text:span text:style-name="nadrukvet">Activiteiten</text:span>
              </text:p>
                <text:p text:style-name="al">Subsidie kan uitsluitend worden verstrekt voor ontmoetingsactiviteiten. Hieronder wordt verstaan: activiteiten waarbij inwoners elkaar ontmoeten in een georganiseerde setting, gericht op onderlinge interactie, uitwisseling of ondersteuning. </text:p>
                <text:p text:style-name="al">De activiteiten dienen:</text:p>
                <text:list text:style-name="id1-3-2-2-1-9-1-5">
                  <text:list-item text:style-override="id1-3-2-2-1-9-1-5-1">
                    <text:number>a.</text:number>
                    <text:p text:style-name="al">gericht te zijn op de inwoners van de gemeente Oldebroek;</text:p>
                  </text:list-item>
                  <text:list-item text:style-override="id1-3-2-2-1-9-1-5-2">
                    <text:number>b.</text:number>
                    <text:p text:style-name="al">voor iedere inwoner van de gemeente Oldebroek vrij toegankelijk te zijn; </text:p>
                  </text:list-item>
                  <text:list-item text:style-override="id1-3-2-2-1-9-1-5-3">
                    <text:number>c.</text:number>
                    <text:p text:style-name="al">bij te dragen aan:</text:p>
                    <text:list text:style-name="id1-3-2-2-1-9-1-5-3-3">
                      <text:list-item text:style-override="id1-3-2-2-1-9-1-5-3-3-1">
                        <text:number>-</text:number>
                        <text:p text:style-name="al">het bevorderen van welzijn, gezondheid en sociale verbondenheid in buurten en wijken of binnen de gemeente Oldebroek als geheel; of</text:p>
                      </text:list-item>
                      <text:list-item text:style-override="id1-3-2-2-1-9-1-5-3-3-2">
                        <text:number>-</text:number>
                        <text:p text:style-name="al">het ondersteunen van (tijdelijk) kwetsbare inwoners of mantelzorgers;</text:p>
                      </text:list-item>
                    </text:list>
                  </text:list-item>
                  <text:list-item text:style-override="id1-3-2-2-1-9-1-5-4">
                    <text:number>d.</text:number>
                    <text:p text:style-name="al">grotendeels door vrijwilligers te worden georganiseerd;</text:p>
                  </text:list-item>
                  <text:list-item text:style-override="id1-3-2-2-1-9-1-5-5">
                    <text:number>e.</text:number>
                    <text:p text:style-name="al">te passen binnen de doelen die zijn vermeld in de statuten van de aanvrager.</text:p>
                  </text:list-item>
                </text:list>
              </text:list-item>
              <text:list-item text:style-override="id1-3-2-2-1-9-2">
                <text:number>2.</text:number>
                <text:p text:style-name="al">
                <text:span text:style-name="nadrukvet">Doelgroep</text:span>
              </text:p>
                <text:p text:style-name="al">Deze subsidie wordt uitsluitend verstrekt aan verenigingen of stichtingen, waaronder begrepen verenigingen en stichtingen in oprichting, die minimaal 10 keer in het jaar ontmoetingsactiviteiten organiseren voor inwoners van de gemeente Oldebroek. Er kan per kalenderjaar één aanvraag per stichting of vereniging worden gedaan.</text:p>
              </text:list-item>
              <text:list-item text:style-override="id1-3-2-2-1-9-3">
                <text:number>3.</text:number>
                <text:p text:style-name="al">
                <text:span text:style-name="nadrukvet">Hoogte van de subsidie</text:span>
              </text:p>
                <text:list text:style-name="id1-3-2-2-1-9-3-3">
                  <text:list-item text:style-override="id1-3-2-2-1-9-3-3-1">
                    <text:number>1.</text:number>
                    <text:p text:style-name="al">Voor subsidie komen uitsluitend kosten in aanmerking die:</text:p>
                    <text:list text:style-name="id1-3-2-2-1-9-3-3-1-3">
                      <text:list-item text:style-override="id1-3-2-2-1-9-3-3-1-3-1">
                        <text:number>a.</text:number>
                        <text:p text:style-name="al">direct verband houden met de uitvoering van de activiteiten, bedoeld in het eerste lid, waaronder in ieder geval worden verstaan:</text:p>
                        <text:list text:style-name="id1-3-2-2-1-9-3-3-1-3-1-3">
                          <text:list-item text:style-override="id1-3-2-2-1-9-3-3-1-3-1-3-1">
                            <text:number>-</text:number>
                            <text:p text:style-name="al">kosten voor het gebruik of de huur van ruimtes waarin de activiteiten plaatsvinden;</text:p>
                          </text:list-item>
                          <text:list-item text:style-override="id1-3-2-2-1-9-3-3-1-3-1-3-2">
                            <text:number>-</text:number>
                            <text:p text:style-name="al">kosten voor materialen en middelen die noodzakelijk zijn voor de uitvoering van de activiteiten;</text:p>
                          </text:list-item>
                          <text:list-item text:style-override="id1-3-2-2-1-9-3-3-1-3-1-3-3">
                            <text:number>-</text:number>
                            <text:p text:style-name="al">kosten voor consumpties die in het kader van de ontmoetingsactiviteiten worden aangeboden;</text:p>
                          </text:list-item>
                          <text:list-item text:style-override="id1-3-2-2-1-9-3-3-1-3-1-3-4">
                            <text:number>-</text:number>
                            <text:p text:style-name="al">kosten voor communicatie en bekendmaking van de activiteiten; en</text:p>
                          </text:list-item>
                        </text:list>
                      </text:list-item>
                      <text:list-item text:style-override="id1-3-2-2-1-9-3-3-1-3-2">
                        <text:number>b.</text:number>
                        <text:p text:style-name="al">zich niet richten op personeelskosten voor het verrichten van de activiteiten.</text:p>
                      </text:list-item>
                    </text:list>
                  </text:list-item>
                  <text:list-item text:style-override="id1-3-2-2-1-9-3-3-2">
                    <text:number>2.</text:number>
                    <text:p text:style-name="al">De hoogte van de subsidie wordt berekend op basis van de ingediende begroting van de aanvrager, met inachtneming van het bepaalde in dit artikel.</text:p>
                  </text:list-item>
                  <text:list-item text:style-override="id1-3-2-2-1-9-3-3-3">
                    <text:number>3.</text:number>
                    <text:p text:style-name="al">Het te subsidiëren bedrag bedraagt maximaal 70% van de kosten die voor subsidie in aanmerking komen, met een maximum per kalenderjaar van:</text:p>
                    <text:list text:style-name="id1-3-2-2-1-9-3-3-3-3">
                      <text:list-item text:style-override="id1-3-2-2-1-9-3-3-3-3-1">
                        <text:number>-</text:number>
                        <text:p text:style-name="al">€ 3.500 indien minimaal 10 ontmoetingsactiviteiten per kalenderjaar worden georganiseerd;</text:p>
                      </text:list-item>
                      <text:list-item text:style-override="id1-3-2-2-1-9-3-3-3-3-2">
                        <text:number>-</text:number>
                        <text:p text:style-name="al">€ 7.500 indien minimaal 24 ontmoetingsactiviteiten per kalenderjaar worden georganiseerd;</text:p>
                      </text:list-item>
                      <text:list-item text:style-override="id1-3-2-2-1-9-3-3-3-3-3">
                        <text:number>-</text:number>
                        <text:p text:style-name="al">€ 15.000 indien de aanvrager beschikt over een vaste locatie voor ontmoetingsactiviteiten, waarvoor de aanvrager structureel verantwoordelijk is en gedurende minimaal 48 weken per kalenderjaar wekelijks meerdere ontmoetingsactiviteiten worden georganiseerd. </text:p>
                      </text:list-item>
                    </text:list>
                  </text:list-item>
                </text:list>
              </text:list-item>
              <text:list-item text:style-override="id1-3-2-2-1-9-4">
                <text:number>4.</text:number>
                <text:p text:style-name="al">
                <text:span text:style-name="nadrukvet">Wijze van verdeling</text:span>
              </text:p>
                <text:p text:style-name="al">Indien het subsidieplafond wordt overschreden, wordt het beschikbare subsidiebedrag evenredig verdeeld over alle voor subsidie in aanmerking komende aanvragen, door toepassing van een toekenningspercentage dat wordt bepaald door de verhouding tussen het subsidieplafond en het totaal van de berekende subsidiebedragen.</text:p>
              </text:list-item>
              <text:list-item text:style-override="id1-3-2-2-1-9-5">
                <text:number>5.</text:number>
                <text:p text:style-name="al">
                <text:span text:style-name="nadrukvet">Verplichtingen</text:span>
              </text:p>
                <text:list text:style-name="id1-3-2-2-1-9-5-3">
                  <text:list-item text:style-override="id1-3-2-2-1-9-5-3-1">
                    <text:number>1.</text:number>
                    <text:p text:style-name="al">De subsidieontvanger plaatst de activiteiten waarvoor de subsidie wordt verstrekt op de activiteitenkalender van de website vrijwilligersvacaturebankoldebroek.nl. </text:p>
                  </text:list-item>
                  <text:list-item text:style-override="id1-3-2-2-1-9-5-3-2">
                    <text:number>2.</text:number>
                    <text:p text:style-name="al">De subsidieontvanger is verplicht mee te werken aan evaluaties van deze subsidie die door of namens de gemeente Oldebroek worden uitgevoerd, en de daarvoor benodigde informatie te verstrekken. </text:p>
                  </text:list-item>
                  <text:list-item text:style-override="id1-3-2-2-1-9-5-3-3">
                    <text:number>3.</text:number>
                    <text:p text:style-name="al">Het college kan in de verleningsbeschikking aanvullende verplichtingen opleggen.</text:p>
                  </text:list-item>
                </text:list>
              </text:list-item>
              <text:list-item text:style-override="id1-3-2-2-1-9-6">
                <text:number>6.</text:number>
                <text:p text:style-name="al">
                <text:span text:style-name="nadrukvet">Verantwoording</text:span>
              </text:p>
                <text:p text:style-name="al">De subsidie wordt na afloop door het college vastgesteld, tenzij anders aangegeven in de verleningsbeschikking. Voor deze vaststelling worden de verantwoordingsgegevens ingediend conform de verleningsbeschikking.</text:p>
              </text:list-item>
            </text:list>
            <text:p text:style-name="al">
            <text:span text:style-name="nadrukvet">B. </text:span>
          </text:p>
            <text:p text:style-name="al">
            <text:span text:style-name="nadrukvet">Artikel 23b wordt toegevoegd na artikel 23a en komt te luiden:</text:span>
          </text:p>
            <text:p text:style-name="al"/>
            <text:p text:style-name="al">Artikel 23b: Waarderingssubsidie informele activiteiten en ondersteuning</text:p>
            <text:p text:style-name="al"/>
            <text:list text:style-name="id1-3-2-2-1-15">
              <text:list-item text:style-override="id1-3-2-2-1-15-1">
                <text:number>1.</text:number>
                <text:p text:style-name="al">
                <text:span text:style-name="nadrukvet">Activiteiten</text:span>
              </text:p>
                <text:p text:style-name="al">Subsidie kan uitsluitend worden verstrekt voor informele activiteiten of ondersteuning. Hieronder wordt verstaan: niet-beroepsmatige activiteiten of vormen van ondersteuning voor inwoners, gericht op onderlinge betrokkenheid.</text:p>
                <text:p text:style-name="al">De activiteiten dienen:</text:p>
                <text:list text:style-name="id1-3-2-2-1-15-1-5">
                  <text:list-item text:style-override="id1-3-2-2-1-15-1-5-1">
                    <text:number>a.</text:number>
                    <text:p text:style-name="al">bij te dragen aan: </text:p>
                    <text:list text:style-name="id1-3-2-2-1-15-1-5-1-3">
                      <text:list-item text:style-override="id1-3-2-2-1-15-1-5-1-3-1">
                        <text:number>-</text:number>
                        <text:p text:style-name="al">het omzien naar elkaar;</text:p>
                      </text:list-item>
                      <text:list-item text:style-override="id1-3-2-2-1-15-1-5-1-3-2">
                        <text:number>-</text:number>
                        <text:p text:style-name="al">het verminderen van eenzaamheid;</text:p>
                      </text:list-item>
                      <text:list-item text:style-override="id1-3-2-2-1-15-1-5-1-3-3">
                        <text:number>-</text:number>
                        <text:p text:style-name="al">participatie van inwoners; en</text:p>
                      </text:list-item>
                      <text:list-item text:style-override="id1-3-2-2-1-15-1-5-1-3-4">
                        <text:number>-</text:number>
                        <text:p text:style-name="al">sociale samenhang in de buurt/gemeente Oldebroek;</text:p>
                      </text:list-item>
                    </text:list>
                  </text:list-item>
                  <text:list-item text:style-override="id1-3-2-2-1-15-1-5-2">
                    <text:number>b.</text:number>
                    <text:p text:style-name="al">minimaal zesmaal per kalenderjaar, gespreid over het jaar plaats te vinden, of bestaan uit informele ondersteuning die gedurende het gehele kalenderjaar structureel beschikbaar is; </text:p>
                  </text:list-item>
                  <text:list-item text:style-override="id1-3-2-2-1-15-1-5-3">
                    <text:number>c.</text:number>
                    <text:p text:style-name="al">voor iedere inwoner van de gemeente Oldebroek vrij toegankelijk te zijn; en </text:p>
                  </text:list-item>
                  <text:list-item text:style-override="id1-3-2-2-1-15-1-5-4">
                    <text:number>d.</text:number>
                    <text:p text:style-name="al">door grotendeels vrijwilligers te worden georganiseerd.</text:p>
                  </text:list-item>
                </text:list>
              </text:list-item>
              <text:list-item text:style-override="id1-3-2-2-1-15-2">
                <text:number>2.</text:number>
                <text:p text:style-name="al">
                <text:span text:style-name="nadrukvet">Doelgroep</text:span>
              </text:p>
                <text:p text:style-name="al">Deze subsidie wordt uitsluitend verstrekt aan verenigingen of stichtingen, waaronder begrepen verenigingen en stichtingen in oprichting die ondersteuning of activiteiten organiseren voor inwoners van de gemeente Oldebroek. Er kan per kalenderjaar één aanvraag per stichting of vereniging worden gedaan. </text:p>
              </text:list-item>
              <text:list-item text:style-override="id1-3-2-2-1-15-3">
                <text:number>3.</text:number>
                <text:p text:style-name="al">
                <text:span text:style-name="nadrukvet">Hoogte van de subsidie</text:span>
              </text:p>
                <text:list text:style-name="id1-3-2-2-1-15-3-3">
                  <text:list-item text:style-override="id1-3-2-2-1-15-3-3-1">
                    <text:number>1.</text:number>
                    <text:p text:style-name="al">Voor subsidie komen uitsluitend kosten in aanmerking die:</text:p>
                    <text:list text:style-name="id1-3-2-2-1-15-3-3-1-3">
                      <text:list-item text:style-override="id1-3-2-2-1-15-3-3-1-3-1">
                        <text:number>a.</text:number>
                        <text:p text:style-name="al">direct verband houden met de uitvoering van de activiteiten, bedoeld in het eerste lid, waaronder in ieder geval worden verstaan:</text:p>
                        <text:list text:style-name="id1-3-2-2-1-15-3-3-1-3-1-3">
                          <text:list-item text:style-override="id1-3-2-2-1-15-3-3-1-3-1-3-1">
                            <text:number>-</text:number>
                            <text:p text:style-name="al">kosten voor het gebruik of de huur van ruimtes waarin de activiteiten plaatsvinden;</text:p>
                          </text:list-item>
                          <text:list-item text:style-override="id1-3-2-2-1-15-3-3-1-3-1-3-2">
                            <text:number>-</text:number>
                            <text:p text:style-name="al">kosten voor materialen en middelen die noodzakelijk zijn voor de uitvoering van de activiteiten;</text:p>
                          </text:list-item>
                          <text:list-item text:style-override="id1-3-2-2-1-15-3-3-1-3-1-3-3">
                            <text:number>-</text:number>
                            <text:p text:style-name="al">kosten voor consumpties die in het kader van de ontmoetingsactiviteiten worden aangeboden;</text:p>
                          </text:list-item>
                          <text:list-item text:style-override="id1-3-2-2-1-15-3-3-1-3-1-3-4">
                            <text:number>-</text:number>
                            <text:p text:style-name="al">kosten voor communicatie en bekendmaking van de activiteiten; en</text:p>
                          </text:list-item>
                        </text:list>
                      </text:list-item>
                      <text:list-item text:style-override="id1-3-2-2-1-15-3-3-1-3-2">
                        <text:number>b.</text:number>
                        <text:p text:style-name="al">die zich niet richten op personeelskosten voor het verrichten van de activiteiten.</text:p>
                      </text:list-item>
                    </text:list>
                  </text:list-item>
                  <text:list-item text:style-override="id1-3-2-2-1-15-3-3-2">
                    <text:number>2.</text:number>
                    <text:p text:style-name="al">De hoogte van de subsidie wordt berekend op basis van de ingediende begroting voor de aangeboden activiteiten, met inachtneming van dit artikel. </text:p>
                  </text:list-item>
                  <text:list-item text:style-override="id1-3-2-2-1-15-3-3-3">
                    <text:number>3.</text:number>
                    <text:p text:style-name="al">Het te subsidiëren bedrag bedraagt maximaal 70% van de kosten die voor subsidie in aanmerking komen, met een maximum per kalenderjaar van € 2.500.</text:p>
                  </text:list-item>
                </text:list>
              </text:list-item>
              <text:list-item text:style-override="id1-3-2-2-1-15-4">
                <text:number>4.</text:number>
                <text:p text:style-name="al">
                <text:span text:style-name="nadrukvet">Wijze van verdeling</text:span>
              </text:p>
                <text:p text:style-name="al">Indien het subsidieplafond wordt overschreden, wordt het beschikbare subsidiebedrag evenredig verdeeld over alle voor subsidie in aanmerking komende aanvragen, door toepassing van een toekenningspercentage dat wordt bepaald door de verhouding tussen het subsidieplafond en het totaal van de berekende subsidiebedragen. </text:p>
              </text:list-item>
              <text:list-item text:style-override="id1-3-2-2-1-15-5">
                <text:number>5.</text:number>
                <text:p text:style-name="al">
                <text:span text:style-name="nadrukvet">Verplichtingen</text:span>
              </text:p>
                <text:list text:style-name="id1-3-2-2-1-15-5-3">
                  <text:list-item text:style-override="id1-3-2-2-1-15-5-3-1">
                    <text:number>1.</text:number>
                    <text:p text:style-name="al">De subsidieontvanger plaatst de activiteiten waarvoor de subsidie wordt verstrekt op de activiteitenkalender van de website vrijwilligersvacaturebankoldebroek.nl. </text:p>
                  </text:list-item>
                  <text:list-item text:style-override="id1-3-2-2-1-15-5-3-2">
                    <text:number>2.</text:number>
                    <text:p text:style-name="al">De subsidieontvanger is verplicht mee te werken aan evaluaties van deze subsidie die door of namens de gemeente Oldebroek worden uitgevoerd, en de daarvoor benodigde informatie te verstrekken.</text:p>
                  </text:list-item>
                  <text:list-item text:style-override="id1-3-2-2-1-15-5-3-3">
                    <text:number>3.</text:number>
                    <text:p text:style-name="al">Het college kan in de verleningsbeschikking aanvullende verplichtingen opleggen.</text:p>
                  </text:list-item>
                </text:list>
              </text:list-item>
              <text:list-item text:style-override="id1-3-2-2-1-15-6">
                <text:number>6.</text:number>
                <text:p text:style-name="al">
                <text:span text:style-name="nadrukvet">Verantwoording</text:span>
              </text:p>
                <text:p text:style-name="al">De subsidie wordt direct door het college vastgesteld, tenzij anders aangegeven in de verleningsbeschikking. In dat geval worden de verantwoordingsgegevens ingediend conform de verleningsbeschikking.</text:p>
              </text:list-item>
            </text:list>
            <text:p text:style-name="al">
            <text:span text:style-name="nadrukvet">C. Artikel 33 lid 5 wordt gewijzigd en komt te luiden: </text:span>
          </text:p>
            <text:p text:style-name="al"/>
            <text:list text:style-name="id1-3-2-2-1-18">
              <text:list-item text:style-override="id1-3-2-2-1-18-1">
                <text:number>5.</text:number>
                <text:p text:style-name="al">
                <text:span text:style-name="nadrukvet">Verplichtingen</text:span>
              </text:p>
                <text:p text:style-name="al">Het college kan in de verleningsbeschikking verplichtingen opleggen.</text:p>
              </text:list-item>
            </text:list>
          </text:section>
          <text:section text:name="artikel_id1-3-2-2-2" text:style-name="artikel">
            <text:p text:style-name="artikel_kop_titel"><text:span text:style-name="artikel_kop_label">Artikel</text:span> <text:span text:style-name="artikel_kop_nr">2</text:span> Inwerkingtreding besluit </text:p>
            <text:p text:style-name="al">Dit besluit treedt in werking op 1 me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regeling gemeente Oldebroek 2026 (eerste wijziging).</text:p>
          </text:section>
        </text:section>
        <text:section text:name="regeling-sluiting_id1-3-2-3" text:style-name="regeling-sluiting">
          <text:section text:name="ondertekening_id1-3-2-3-1">
            <text:p><text:span text:style-name="functie">Oldebroek, 14 april 2026</text:span></text:p>
          </text:section>
          <text:section text:name="ondertekening_id1-3-2-3-2">
            <text:p><text:span text:style-name="functie"/></text:p>
            <text:p><text:span text:style-name="functie">burgemeester en wethouders van Oldebroek,</text:span></text:p>
          </text:section>
          <text:section text:name="ondertekening_id1-3-2-3-3">
            <text:p><text:span text:style-name="functie"/></text:p>
            <text:p><text:span text:style-name="functie">T.H. Haseloop-Amsing, </text:span></text:p>
            <text:p><text:span text:style-name="functie">burgemeester </text:span></text:p>
          </text:section>
          <text:section text:name="ondertekening_id1-3-2-3-4">
            <text:p><text:span text:style-name="functie"/></text:p>
            <text:p><text:span text:style-name="functie">P.H. Lenssel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73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3 van de Algemene subsidieverordening gemeente Oldebroek 2024]|[https://lokaleregelgeving.overheid.nl/CVDR718977/1#artikel_3.</meta:user-defined>
    <meta:user-defined meta:name="OVERHEIDop.referentienummer">514122</meta:user-defined>
    <meta:user-defined meta:name="DCTERMS.alternative">Subsidieregeling gemeente Oldebroek 2026</meta:user-defined>
    <dc:language>nl</dc:language>
    <meta:user-defined meta:name="OVERHEIDop.locatietype/OVERHEIDop.gebiedsmarkering">Gemeente</meta:user-defined>
    <meta:user-defined meta:name="DC.title">Subsidieregeling gemeente Oldebroek 2026</meta:user-defined>
    <meta:user-defined meta:name="DCTERMS.W3CDTF/DCTERMS.available">2026-04-20</meta:user-defined>
    <meta:user-defined meta:name="DCTERMS.W3CDTF/OVERHEIDop.jaargang">2026</meta:user-defined>
    <meta:user-defined meta:name="OVERHEIDop.publicationIssue">187333</meta:user-defined>
    <meta:user-defined meta:name="OVERHEIDop.betreftRegeling">CVDR750332_2</meta:user-defined>
    <meta:user-defined meta:name="xs:date/OVERHEIDop.startdatum">2026-05-01</meta:user-defined>
    <meta:user-defined meta:name="OVERHEIDop.GmbID/DC.identifier">gmb-2026-187333</meta:user-defined>
    <meta:user-defined meta:name="OVERHEIDop.versieInformatie"/>
  </office:meta>
</office:document-meta>
</file>